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TableColumn2" style:family="table-column">
      <style:table-column-properties style:column-width="1.1201in"/>
    </style:style>
    <style:style style:name="TableColumn3" style:family="table-column">
      <style:table-column-properties style:column-width="1.1479in"/>
    </style:style>
    <style:style style:name="TableColumn4" style:family="table-column">
      <style:table-column-properties style:column-width="0.9388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1.252in"/>
    </style:style>
    <style:style style:name="TableColumn7" style:family="table-column">
      <style:table-column-properties style:column-width="2.5555in"/>
    </style:style>
    <style:style style:name="Table1" style:family="table" style:master-page-name="MP0">
      <style:table-properties style:width="7.7458in" fo:margin-left="0in" table:align="center"/>
    </style:style>
    <style:style style:name="TableRow8" style:family="table-row">
      <style:table-row-properties style:min-row-height="0.396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11" style:family="table-row">
      <style:table-row-properties style:min-row-height="0.38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22" style:family="table-row">
      <style:table-row-properties style:min-row-height="0.514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22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44" style:family="table-row">
      <style:table-row-properties style:min-row-height="0.436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53" style:family="table-row">
      <style:table-row-properties style:min-row-height="0.514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107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Row66" style:family="table-row">
      <style:table-row-properties style:min-row-height="0.411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75" style:family="table-row">
      <style:table-row-properties style:min-row-height="0.39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Row84" style:family="table-row">
      <style:table-row-properties style:min-row-height="0.6916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TableRow93" style:family="table-row">
      <style:table-row-properties style:min-row-height="0.7125in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list-style-name="LFO1" style:family="paragraph">
      <style:paragraph-properties style:snap-to-layout-grid="false" style:vertical-align="baseline"/>
      <style:text-properties fo:hyphenate="false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20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208in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fo:color="#000000" fo:letter-spacing="0.020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list-style-name="LFO1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清單段落" style:list-style-name="LFO1" style:family="paragraph">
      <style:paragraph-properties style:snap-to-layout-grid="false" fo:margin-left="0.489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Helvetica" fo:font-weight="bold" style:font-weight-asian="bold" fo:letter-spacing="0.0083in" style:letter-kerning="false" fo:font-size="10pt" style:font-size-asian="10pt" style:font-size-complex="10pt"/>
    </style:style>
    <style:style style:name="P118" style:parent-style-name="清單段落" style:list-style-name="LFO5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9" style:parent-style-name="清單段落" style:list-style-name="LFO5" style:family="paragraph">
      <style:paragraph-properties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0" style:parent-style-name="清單段落" style:list-style-name="LFO5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1" style:parent-style-name="清單段落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2" style:parent-style-name="清單段落" style:list-style-name="LFO5" style:family="paragraph">
      <style:paragraph-properties style:snap-to-layout-grid="false" fo:margin-left="0.822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3" style:parent-style-name="內文" style:list-style-name="LFO1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P124" style:parent-style-name="內文" style:list-style-name="LFO1" style:family="paragraph">
      <style:paragraph-properties style:snap-to-layout-grid="false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 fo:language="fr" fo:country="FR"/>
    </style:style>
    <style:style style:name="P132" style:parent-style-name="內文" style:list-style-name="LFO1" style:family="paragraph">
      <style:paragraph-properties style:snap-to-layout-grid="false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9pt" style:font-size-asian="9pt" style:font-size-complex="9pt"/>
    </style:style>
    <style:style style:name="P13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fo:line-height="0.1666in" fo:margin-left="1.125in" fo:text-indent="-1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fo:line-height="0.1666in" fo:margin-left="1.125in" fo:text-indent="-1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 fo:line-height="0.1666in" fo:margin-left="0.2562in" fo:text-indent="-0.256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6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P15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style:font-name-complex="Arial Unicode MS" style:letter-kerning="false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4"/><text:s text:c="7"/>中央研究院學術活動中心<text:s/>院外人士客房申請單 <text:s text:c="3"/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住客姓名</text:p>
          </table:table-cell>
          <table:covered-table-cell/>
          <table:table-cell table:style-name="TableCell14">
            <text:p text:style-name="P15">職稱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國籍</text:p>
          </table:table-cell>
          <table:table-cell table:style-name="TableCell20">
            <text:p text:style-name="P21">電話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房型</text:p>
          </table:table-cell>
          <table:table-cell table:style-name="TableCell36" table:number-columns-spanned="3">
            <text:p text:style-name="P37"><text:span text:style-name="T38">□</text:span><text:span text:style-name="T39"><text:s/>精緻單人房　　間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□</text:span><text:span text:style-name="T43"><text:s/>精緻雙床房　　間</text:span></text:p>
          </table:table-cell>
          <table:covered-table-cell/>
        </table:table-row>
        <table:table-row table:style-name="TableRow44">
          <table:table-cell table:style-name="TableCell45">
            <text:p text:style-name="P46">入住日期</text:p>
          </table:table-cell>
          <table:table-cell table:style-name="TableCell47" table:number-columns-spanned="3">
            <text:p text:style-name="P48">年　　<text:s/>月　　<text:s/>日</text:p>
          </table:table-cell>
          <table:covered-table-cell/>
          <table:covered-table-cell/>
          <table:table-cell table:style-name="TableCell49">
            <text:p text:style-name="P50">退房日期</text:p>
          </table:table-cell>
          <table:table-cell table:style-name="TableCell51">
            <text:p text:style-name="P52">年　<text:s/>　月　<text:s/>　日</text:p>
          </table:table-cell>
        </table:table-row>
        <table:table-row table:style-name="TableRow53">
          <table:table-cell table:style-name="TableCell54">
            <text:p text:style-name="P55">住宿人數</text:p>
          </table:table-cell>
          <table:table-cell table:style-name="TableCell56" table:number-columns-spanned="3">
            <text:p text:style-name="P57"><text:span text:style-name="T58">□</text:span><text:span text:style-name="T59"><text:s/>_____ 名大人<text:s/></text:span><text:span text:style-name="T60">□</text:span><text:span text:style-name="T61"><text:s/>_____ 名小孩</text:span></text:p>
          </table:table-cell>
          <table:covered-table-cell/>
          <table:covered-table-cell/>
          <table:table-cell table:style-name="TableCell62">
            <text:p text:style-name="P63">加人、床服務</text:p>
          </table:table-cell>
          <table:table-cell table:style-name="TableCell64">
            <text:p text:style-name="P65">加 _____ 人；加 _____床</text:p>
          </table:table-cell>
        </table:table-row>
        <table:table-row table:style-name="TableRow66">
          <table:table-cell table:style-name="TableCell67">
            <text:p text:style-name="P68">付費方式</text:p>
          </table:table-cell>
          <table:table-cell table:style-name="TableCell69" table:number-columns-spanned="3">
            <text:p text:style-name="P70">住宿人自付</text:p>
          </table:table-cell>
          <table:covered-table-cell/>
          <table:covered-table-cell/>
          <table:table-cell table:style-name="TableCell71">
            <text:p text:style-name="P72">特殊需求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申請單位</text:p>
          </table:table-cell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>申請人姓名</text:p>
          </table:table-cell>
          <table:covered-table-cell/>
          <table:table-cell table:style-name="TableCell82" table:number-columns-spanned="2">
            <text:p text:style-name="P83">連絡電話&amp;電子信箱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訂房代號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核示 (本中心)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>備註：</text:p>
      <text:list text:style-name="LFO1" text:continue-numbering="true">
        <text:list-item>
          <text:p text:style-name="P103"><text:span text:style-name="T104">住宿人非本院現職員工，需為</text:span><text:span text:style-name="T105">出席一般學術研討會之與會學者</text:span><text:span text:style-name="T106">、</text:span><text:span text:style-name="T107">國內外學者或研究人員、</text:span><text:span text:style-name="T108">法人團體舉辦公益活動或辦理講習訓練借用本院會議場地者</text:span><text:span text:style-name="T109">，住</text:span><text:span text:style-name="T110">宿人須出示身分證件及服務證件。</text:span></text:p>
        </text:list-item>
        <text:list-item>
          <text:p text:style-name="P111">申請時請依各欄詳實填寫，請先詳閱本中心房間部管理要點。</text:p>
        </text:list-item>
        <text:list-item>
          <text:p text:style-name="P112">本中心如遇全院性活動、公務或工程等因素，保有變更訂單及房號之權利。</text:p>
        </text:list-item>
        <text:list-item>
          <text:p text:style-name="P113"><text:span text:style-name="T114">學術活動中心</text:span><text:span text:style-name="T115">自2019年1月1日起客房房費不含早餐費</text:span><text:span text:style-name="T116">$150元</text:span><text:span text:style-name="T117">，收費標準調整如下：</text:span></text:p>
        </text:list-item>
      </text:list>
      <text:list text:style-name="LFO5" text:continue-numbering="true">
        <text:list-item>
          <text:p text:style-name="P118">精緻單人房：每間 $1,500/日，精緻雙床房：每間$1,600/日。</text:p>
        </text:list-item>
        <text:list-item>
          <text:p text:style-name="P119">連續住滿1週，第8天起打9折。連續住滿2週，第15天起打8折。</text:p>
        </text:list-item>
        <text:list-item>
          <text:p text:style-name="P120">加人：150元/ 天<text:s/>(限單人房)；加床：300元/ 天<text:s/>(限雙床房)，</text:p>
        </text:list-item>
      </text:list>
      <text:p text:style-name="P121">加人、加床費用以日計費，不享有前項連續住宿之折扣。</text:p>
      <text:list text:style-name="LFO5" text:continue-numbering="true">
        <text:list-item>
          <text:p text:style-name="P122">每日住宿時間下午2時以後，退房時間中午12時以前；逾時退房每小時加收100元。</text:p>
        </text:list-item>
      </text:list>
      <text:list text:style-name="LFO1" text:continue-numbering="true">
        <text:list-item>
          <text:p text:style-name="P123">住宿人請遵守住房規定，如有不檢或超住<text:s/>(每床限1人)情形，即取消住房權利。</text:p>
        </text:list-item>
        <text:list-item>
          <text:p text:style-name="P124"><text:span text:style-name="T125">訂房</text:span><text:span text:style-name="T126">電話：</text:span><text:span text:style-name="T127">(02)27852717分機1216，傳真(02)2</text:span><text:span text:style-name="T128">783-3905</text:span><text:span text:style-name="T129">。</text:span><text:span text:style-name="T130">e-mail: ac@gate.sinica.edu.tw<text:s/></text:span><text:span text:style-name="T131"><text:s/></text:span></text:p>
        </text:list-item>
        <text:list-item>
          <text:p text:style-name="P132">住宿中央研究院學術活動中心(簡稱:本中心)，請詳細閱讀以下內容，以保障住宿人權益:</text:p>
        </text:list-item>
      </text:list>
      <text:p text:style-name="P133"><text:s text:c="4"/>(ㄧ)依據個人資料保護法辦理。</text:p>
      <text:p text:style-name="P134"><text:s text:c="4"/>(二)個人資料蒐集之特定目的:中央研究院學術活動中心住宿登記相關業務之管理。</text:p>
      <text:p text:style-name="P135"><text:s text:c="4"/>(三)個人資料類別:<text:s/>辨識個人者C001、辨識財務者C002、政府資料中之辨識者C003、個人描述C011、</text:p>
      <text:p text:style-name="P136"><text:s text:c="22"/>現行之受僱情形C061。</text:p>
      <text:p text:style-name="P137"><text:span text:style-name="T138"><text:s text:c="4"/>(四)</text:span><text:span text:style-name="T139">1</text:span><text:span text:style-name="T140">.</text:span><text:span text:style-name="T141">個人資料利用之期間：依本中心執行業務所必須之保存期間。</text:span><text:span text:style-name="T142">2</text:span><text:span text:style-name="T143">.個人資料利用之對象：本中心相關業務之電腦系統。</text:span><text:span text:style-name="T144">3</text:span><text:span text:style-name="T145">.個人資料利用之地區：本中心。</text:span><text:span text:style-name="T146">4</text:span><text:span text:style-name="T147">.個人資料利用之方式：聯繫</text:span><text:span text:style-name="T148">、訊息通知、寄送賀卡、問卷調查等住宿相關業務</text:span><text:span text:style-name="T149">。</text:span><text:span text:style-name="T150">5</text:span><text:span text:style-name="T151">.當事人得進行查詢、閱覽、製給複製本、補充或更正內容；有關請求停止蒐集、處理、利用或刪除內容部分，當事人得於上班日時間與本中心行政人員連繫</text:span><text:span text:style-name="T152">(02)2785-2717#1216</text:span><text:span text:style-name="T153">。</text:span></text:p>
      <text:p text:style-name="P154"><text:span text:style-name="T155"><text:s text:c="4"/>(五)住宿人得自由選擇是否提供相關個人資料，惟住宿人若拒絕提供相關個人資料，將影響住宿權益及服務</text:span><text:span text:style-name="T156">，</text:span><text:span text:style-name="T157">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in" text:list-level-position-and-space-mode="label-alignment">
          <style:list-level-label-alignment text:label-followed-by="listtab" fo:margin-left="0in" fo:text-indent="0.291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9-08T07:26:00Z</meta:creation-date>
    <dc:date>2021-09-08T07:26:00Z</dc:date>
    <meta:print-date>2018-10-04T03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81" meta:row-count="8" meta:non-whitespace-character-count="1007"/>
  </office:meta>
</office:document-meta>
</file>