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1.3576in"/>
    </style:style>
    <style:style style:name="TableColumn5" style:family="table-column">
      <style:table-column-properties style:column-width="1.0118in"/>
    </style:style>
    <style:style style:name="TableColumn6" style:family="table-column">
      <style:table-column-properties style:column-width="0.6361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0.193in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1.0715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 style:min-row-height="0.797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754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0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1.802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73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63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73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273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79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1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央研究院補助行動電話通信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號碼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使用者姓名</text:p>
            <text:p text:style-name="P23">及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使用期間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補助</text:p>
            <text:p text:style-name="P33">金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業務內容及特殊性</text:p>
          </table:table-cell>
          <table:table-cell table:style-name="TableCell39" table:number-columns-spanned="7">
            <text:p text:style-name="P40"><text:span text:style-name="T41">(</text:span><text:span text:style-name="T42">敘明</text:span><text:span text:style-name="T43">業務特殊性</text:span><text:span text:style-name="T44">之理由，如業務需要</text:span><text:span text:style-name="T45">經常</text:span><text:span text:style-name="T46">以行動電話</text:span><text:span text:style-name="T47">撥出</text:span><text:span text:style-name="T48">聯絡，</text:span><text:span text:style-name="T49">不能以本院室內電話替代</text:span><text:span text:style-name="T50">；或業務必須使用行動電話方得以執行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單位內已核准補助門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門號</text:p>
          </table:table-cell>
          <table:table-cell table:style-name="TableCell58">
            <text:p text:style-name="P59">使用人/職稱</text:p>
          </table:table-cell>
          <table:table-cell table:style-name="TableCell60" table:number-columns-spanned="2">
            <text:p text:style-name="P61">用途</text:p>
          </table:table-cell>
          <table:covered-table-cell/>
          <table:table-cell table:style-name="TableCell62" table:number-columns-spanned="2">
            <text:p text:style-name="P63">核准補助金額</text:p>
          </table:table-cell>
          <table:covered-table-cell/>
          <table:table-cell table:style-name="TableCell64">
            <text:p text:style-name="P65">核准日期</text:p>
          </table:table-cell>
          <table:table-cell table:style-name="TableCell66">
            <text:p text:style-name="P67">核准期間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單位主管簽章__________________ <text:s text:c="2"/>日期__________________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G</dc:creator>
    <meta:creation-date>2024-03-26T07:50:00Z</meta:creation-date>
    <dc:date>2024-03-26T07:50:00Z</dc:date>
    <meta:print-date>2017-03-15T07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