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0555in"/>
    </style:style>
    <style:style style:name="TableColumn13" style:family="table-column">
      <style:table-column-properties style:column-width="1.284in"/>
    </style:style>
    <style:style style:name="TableColumn14" style:family="table-column">
      <style:table-column-properties style:column-width="0.9152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1.0173in"/>
    </style:style>
    <style:style style:name="TableColumn17" style:family="table-column">
      <style:table-column-properties style:column-width="0.360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575in"/>
    </style:style>
    <style:style style:name="Table11" style:family="table">
      <style:table-properties style:width="7.0645in" fo:margin-left="0in" table:align="lef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90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680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946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66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867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946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style:font-size-complex="13pt"/>
    </style:style>
    <style:style style:name="P96" style:parent-style-name="內文" style:family="paragraph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44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9701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學術活動中心貴賓室申請單</text:span><text:span text:style-name="T3"><text:s text:c="4"/></text:span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事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單位首長</text:p>
            <text:p text:style-name="P50">(負責人)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人數</text:p>
          </table:table-cell>
          <table:table-cell table:style-name="TableCell56" table:number-columns-spanned="7">
            <text:p text:style-name="P57"><text:span text:style-name="T58"><text:s text:c="3"/></text:span><text:span text:style-name="T59"><text:s text:c="8"/></text:span><text:span text:style-name="T60">人</text:span><text:span text:style-name="T61"><text:s text:c="13"/></text:span><text:span text:style-name="T62">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使用時間</text:p>
          </table:table-cell>
          <table:table-cell table:style-name="TableCell66" table:number-columns-spanned="7">
            <text:p text:style-name="P67">自 <text:s text:c="5"/>年 <text:s text:c="6"/>月 <text:s text:c="7"/>日(週 <text:s/>) <text:s text:c="6"/>午 <text:s text:c="6"/>時 <text:s text:c="6"/>分起</text:p>
            <text:p text:style-name="P68"><text:span text:style-name="T69">至 <text:s text:c="5"/>年 <text:s text:c="6"/>月 <text:s text:c="7"/>日</text:span><text:span text:style-name="T70">(週 <text:s/>)</text:span><text:span text:style-name="T71"><text:s text:c="7"/>午 <text:s text:c="6"/>時 <text:s text:c="6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 text:c="4"/></text:p>
            <text:p text:style-name="內文"><text:span text:style-name="T75"><text:s text:c="4"/></text:span><text:span text:style-name="T76">本中心貴賓室供本院各單位公務招待（宴客）外賓、本院院士使用，若申請場地時段重疊，以院長及副院長優先使用，嚴禁各單位假藉接待外賓之名，進行同仁聚餐</text:span><text:span text:style-name="T77">。</text:span><text:span text:style-name="T78">茲申請使用</text:span><text:span text:style-name="T79"><text:s text:c="2"/></text:span><text:span text:style-name="T80">貴院活動中心場地設備，願遵守</text:span><text:span text:style-name="T81"><text:s text:c="2"/></text:span><text:span text:style-name="T82">貴單位使用規定等相關規定，如有違反，同意並接受停止使用與負責一切責任，絕無異議。</text:span></text:p>
            <text:p text:style-name="P83"/>
            <text:p text:style-name="P84">此<text:s text:c="3"/>致<text:s text:c="8"/>中央研究院學術活動中心</text:p>
            <text:p text:style-name="P85"/>
            <text:p text:style-name="內文"><text:span text:style-name="T86"><text:s text:c="17"/></text:span><text:span text:style-name="T87">負</text:span><text:span text:style-name="T88"><text:s/></text:span><text:span text:style-name="T89">責</text:span><text:span text:style-name="T90"><text:s/></text:span><text:span text:style-name="T91">人：</text:span><text:span text:style-name="T92"><text:s text:c="25"/></text:span><text:span text:style-name="T93"><text:s text:c="8"/></text:span><text:span text:style-name="T94">（簽章）</text:span></text:p>
            <text:p text:style-name="P95"/>
            <text:p text:style-name="P96"/>
            <text:p text:style-name="內文"><text:span text:style-name="T97"><text:s text:c="17"/></text:span><text:span text:style-name="T98">單位全銜：</text:span><text:span text:style-name="T99"><text:s text:c="26"/></text:span><text:span text:style-name="T100">（請蓋單位印信）</text:span></text:p>
            <text:p text:style-name="P101"/>
            <text:p text:style-name="P102"/>
            <text:p text:style-name="P103"><text:span text:style-name="T104">中</text:span><text:span text:style-name="T105"><text:s text:c="3"/></text:span><text:span text:style-name="T106">華</text:span><text:span text:style-name="T107"><text:s text:c="3"/></text:span><text:span text:style-name="T108">民</text:span><text:span text:style-name="T109"><text:s text:c="3"/></text:span><text:span text:style-name="T110">國</text:span><text:span text:style-name="T111"><text:s text:c="9"/></text:span><text:span text:style-name="T112">年</text:span><text:span text:style-name="T113"><text:s text:c="10"/></text:span><text:span text:style-name="T114">月</text:span><text:span text:style-name="T115"><text:s text:c="9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核用情形</text:span></text:p>
          </table:table-cell>
          <table:table-cell table:style-name="TableCell121" table:number-columns-spanned="2">
            <text:p text:style-name="P122"><text:span text:style-name="T123">承</text:span><text:span text:style-name="T124"><text:s text:c="3"/></text:span><text:span text:style-name="T125">辦</text:span><text:span text:style-name="T126"><text:s text:c="3"/></text:span><text:span text:style-name="T127">人</text:span></text:p>
          </table:table-cell>
          <table:covered-table-cell/>
          <table:table-cell table:style-name="TableCell128" table:number-columns-spanned="5">
            <text:p text:style-name="P129"><text:span text:style-name="T130">單</text:span><text:span text:style-name="T131"><text:s text:c="3"/></text:span><text:span text:style-name="T132">位</text:span><text:span text:style-name="T133"><text:s text:c="3"/></text:span><text:span text:style-name="T134">主</text:span><text:span text:style-name="T135"><text:s text:c="3"/></text:span><text:span text:style-name="T136">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394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0-30T07:36:00Z</meta:creation-date>
    <dc:date>2018-10-30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