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正顏楷體W5" svg:font-family="華康正顏楷體W5" style:font-family-generic="script" style:font-pitch="fixed"/>
    <style:font-face style:name="華康談楷體W5" svg:font-family="華康談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Georgia" style:font-name-asian="華康正顏楷體W5" fo:letter-spacing="0.0347in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Georgia" style:font-name-asian="華康正顏楷體W5" fo:letter-spacing="0.0347in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-asian="華康談楷體W5"/>
    </style:style>
    <style:style style:name="T5" style:parent-style-name="預設段落字型" style:family="text">
      <style:text-properties style:font-name="Georgia" style:font-name-asian="華康正顏楷體W5" fo:letter-spacing="0.0694in" fo:font-size="16pt" style:font-size-asian="16pt" style:font-size-complex="16pt"/>
    </style:style>
    <style:style style:name="T6" style:parent-style-name="預設段落字型" style:family="text">
      <style:text-properties style:font-name="Georgia" style:font-name-asian="華康正顏楷體W5" fo:letter-spacing="0.0694in" fo:font-size="16pt" style:font-size-asian="16pt" style:font-size-complex="16pt"/>
    </style:style>
    <style:style style:name="T7" style:parent-style-name="預設段落字型" style:family="text">
      <style:text-properties style:font-name="Georgia" style:font-name-asian="華康正顏楷體W5" fo:letter-spacing="0.0694in" fo:font-size="16pt" style:font-size-asian="16pt" style:font-size-complex="16pt"/>
    </style:style>
    <style:style style:name="TableColumn9" style:family="table-column">
      <style:table-column-properties style:column-width="1.7965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1.8958in" style:use-optimal-column-width="false"/>
    </style:style>
    <style:style style:name="Table8" style:family="table">
      <style:table-properties style:width="7.2861in" fo:margin-left="0in" table:align="center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625in" fo:margin-bottom="0.0625in"/>
    </style:style>
    <style:style style:name="T22" style:parent-style-name="預設段落字型" style:family="text">
      <style:text-properties style:font-name="Georgia" style:font-name-asian="標楷體" fo:letter-spacing="-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Row30" style:family="table-row">
      <style:table-row-properties style:min-row-height="0.523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Georgia" style:font-name-asian="標楷體" fo:color="#0000FF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Georgia" style:font-name-asian="標楷體" fo:color="#0000FF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Georgia" style:font-name-asian="標楷體" fo:color="#0000F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TableRow41" style:family="table-row">
      <style:table-row-properties style:min-row-height="0.4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TableRow51" style:family="table-row">
      <style:table-row-properties style:min-row-height="0.60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top="0.075in" fo:margin-bottom="0.075in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margin-top="0.075in" fo:margin-bottom="0.075in"/>
    </style:style>
    <style:style style:name="T6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075in" fo:margin-bottom="0.075in"/>
    </style:style>
    <style:style style:name="T6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top="0.075in" fo:margin-bottom="0.075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top="0.075in" fo:margin-bottom="0.075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style:snap-to-layout-grid="false" fo:text-align="start" fo:margin-top="0.075in" fo:margin-bottom="0.075in"/>
      <style:text-properties style:font-name="Georgi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start" fo:margin-top="0.075in" fo:margin-bottom="0.075in"/>
      <style:text-properties style:font-name="Georgi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 fo:margin-top="0.075in" fo:margin-bottom="0.075in"/>
      <style:text-properties style:font-name="Georgia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margin-top="0.075in" fo:margin-bottom="0.075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margin-top="0.075in" fo:margin-bottom="0.07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75in" fo:margin-bottom="0.075in"/>
      <style:text-properties style:font-name="Georgia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Georgia" style:font-name-asian="標楷體" fo:color="#0000FF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Georgia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margin-bottom="0.125in"/>
    </style:style>
    <style:style style:name="T142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Georgi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Georgi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Georgi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Georgi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Georgi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margin-top="0.0625in" fo:margin-bottom="0.0625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top="0.0625in" fo:margin-bottom="0.0625in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fo:margin-top="0.0625in" fo:margin-bottom="0.0625in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Georgia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Georgia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Georgia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Georgia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Georgia" style:font-name-asian="標楷體"/>
    </style:style>
    <style:style style:name="P189" style:parent-style-name="內文" style:family="paragraph">
      <style:paragraph-properties fo:text-indent="1.7069in"/>
    </style:style>
    <style:style style:name="T190" style:parent-style-name="預設段落字型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91" style:parent-style-name="預設段落字型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92" style:parent-style-name="預設段落字型" style:family="text">
      <style:text-properties fo:color="#008080" fo:font-size="9pt" style:font-size-asian="9pt" style:font-size-complex="9pt"/>
    </style:style>
    <style:style style:name="T193" style:parent-style-name="預設段落字型" style:family="text">
      <style:text-properties fo:color="#008080" fo:font-size="9pt" style:font-size-asian="9pt" style:font-size-complex="9pt"/>
    </style:style>
    <style:style style:name="T194" style:parent-style-name="預設段落字型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95" style:parent-style-name="預設段落字型" style:family="text">
      <style:text-properties fo:color="#008080" fo:font-size="9pt" style:font-size-asian="9pt" style:font-size-complex="9pt"/>
    </style:style>
    <style:style style:name="T196" style:parent-style-name="預設段落字型" style:family="text">
      <style:text-properties fo:color="#008080" fo:font-size="9pt" style:font-size-asian="9pt" style:font-size-complex="9pt"/>
    </style:style>
    <style:style style:name="T197" style:parent-style-name="預設段落字型" style:family="text">
      <style:text-properties fo:color="#008080" fo:font-size="9pt" style:font-size-asian="9pt" style:font-size-complex="9pt"/>
    </style:style>
    <style:style style:name="T198" style:parent-style-name="預設段落字型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199" style:parent-style-name="預設段落字型" style:family="text">
      <style:text-properties fo:color="#008080" fo:font-size="9pt" style:font-size-asian="9pt" style:font-size-complex="9pt"/>
    </style:style>
    <style:style style:name="T200" style:parent-style-name="預設段落字型" style:family="text">
      <style:text-properties fo:color="#008080" fo:font-size="9pt" style:font-size-asian="9pt" style:font-size-complex="9pt"/>
    </style:style>
    <style:style style:name="T201" style:parent-style-name="預設段落字型" style:family="text">
      <style:text-properties fo:color="#008080" fo:font-size="9pt" style:font-size-asian="9pt" style:font-size-complex="9pt"/>
    </style:style>
    <style:style style:name="T202" style:parent-style-name="預設段落字型" style:family="text">
      <style:text-properties fo:font-weight="bold" style:font-weight-asian="bold" style:font-weight-complex="bold" fo:color="#008000" fo:font-size="9pt" style:font-size-asian="9pt" style:font-size-complex="9pt"/>
    </style:style>
    <style:style style:name="T203" style:parent-style-name="預設段落字型" style:family="text">
      <style:text-properties style:font-name="Georgia" style:font-name-asian="標楷體"/>
    </style:style>
    <style:style style:name="T20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Georgia" style:font-name-asian="標楷體"/>
    </style:style>
    <style:style style:name="T206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Georgia" style:font-name-asian="標楷體"/>
    </style:style>
    <style:style style:name="T20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Georgia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央研究院院本部</text:p>
      <text:p text:style-name="P2"><text:span text:style-name="T3"><draw:frame draw:z-index="251656704" draw:id="id0" draw:style-name="a0" draw:name="Text Box 4" text:anchor-type="paragraph" svg:x="6in" svg:y="0.125in" svg:width="1in" svg:height="0.30278in" style:rel-width="scale" style:rel-height="scale"><draw:text-box><text:p text:style-name="P4">NO：</text:p></draw:text-box><svg:title/><svg:desc/></draw:frame></text:span><text:span text:style-name="T5">財</text:span><text:span text:style-name="T6">物</text:span><text:span text:style-name="T7">勞務請購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請購單位</text:span></text:p>
          </table:table-cell>
          <table:table-cell table:style-name="TableCell23" table:number-columns-spanned="4">
            <text:p text:style-name="P24">使用單位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財物存置地點</text:p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請購單位主管</text:span></text:p>
          </table:table-cell>
        </table:table-row>
        <table:table-row table:style-name="TableRow30">
          <table:table-cell table:style-name="TableCell31">
            <text:p text:style-name="P32">○○處</text:p>
          </table:table-cell>
          <table:table-cell table:style-name="TableCell33" table:number-columns-spanned="4">
            <text:p text:style-name="P34">○○處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○○處</text:p>
          </table:table-cell>
          <table:covered-table-cell/>
          <table:covered-table-cell/>
          <table:covered-table-cell/>
          <table:table-cell table:style-name="TableCell37" table:number-rows-spanned="3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請購人</text:span></text:p>
          </table:table-cell>
          <table:table-cell table:style-name="TableCell45" table:number-columns-spanned="4">
            <text:p text:style-name="P46"><text:span text:style-name="T47">使用人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保管人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 table:number-rows-spanned="2">
            <text:p text:style-name="P61"><text:span text:style-name="T62">請購品名</text:span></text:p>
          </table:table-cell>
          <table:covered-table-cell/>
          <table:table-cell table:style-name="TableCell63" table:number-rows-spanned="2">
            <text:p text:style-name="P64"><text:span text:style-name="T65">單位</text:span></text:p>
          </table:table-cell>
          <table:table-cell table:style-name="TableCell66" table:number-rows-spanned="2">
            <text:p text:style-name="P67"><text:span text:style-name="T68">數量</text:span></text:p>
          </table:table-cell>
          <table:table-cell table:style-name="TableCell69" table:number-columns-spanned="4">
            <text:p text:style-name="P70"><text:span text:style-name="T71">估計金額</text:span></text:p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<text:span text:style-name="T74">用途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單價</text:span></text:p>
          </table:table-cell>
          <table:covered-table-cell/>
          <table:table-cell table:style-name="TableCell82" table:number-columns-spanned="2">
            <text:p text:style-name="P83"><text:span text:style-name="T84">合計</text:span>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○○○</text:span></text:p>
          </table:table-cell>
          <table:covered-table-cell/>
          <table:table-cell table:style-name="TableCell90">
            <text:p text:style-name="P91">個</text:p>
          </table:table-cell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公務用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10">
            <text:p text:style-name="P141"><text:span text:style-name="T142">總計新</text:span><text:span text:style-name="T143">臺</text:span><text:span text:style-name="T144">幣</text:span><text:span text:style-name="T145"><text:s text:c="4"/></text:span><text:span text:style-name="T146">拾</text:span><text:span text:style-name="T147"><text:s text:c="3"/></text:span><text:span text:style-name="T148">萬</text:span><text:span text:style-name="T149"><text:s text:c="3"/></text:span><text:span text:style-name="T150">仟</text:span><text:span text:style-name="T151"><text:s text:c="3"/></text:span><text:span text:style-name="T152">佰</text:span><text:span text:style-name="T153"><text:s text:c="3"/></text:span><text:span text:style-name="T154">拾</text:span><text:span text:style-name="T155"><text:s text:c="3"/></text:span><text:span text:style-name="T156">元</text:span><text:span text:style-name="T157">整</text:span><text:span text:style-name="T15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經辦單位</text:span><text:span text:style-name="T163">(</text:span><text:span text:style-name="T164">採購</text:span><text:span text:style-name="T165">)</text:span>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會辦單位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總務主任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>財產分類登記</text:p>
      <text:p text:style-name="P186">財產：</text:p>
      <text:p text:style-name="P187">物品：</text:p>
      <text:p text:style-name="內文"><draw:frame draw:z-index="251658752" draw:style-name="a1" draw:name="圖片 8" text:anchor-type="paragraph" svg:x="2.625in" svg:y="0.31111in" svg:width="0.30208in" svg:height="0.47917in" style:rel-width="scale" style:rel-height="scale"><draw:image xlink:href="media/image1.png" xlink:type="simple" xlink:show="embed" xlink:actuate="onLoad"/><svg:title/><svg:desc>greenmark</svg:desc></draw:frame><text:span text:style-name="T188"><draw:frame draw:z-index="251657728" draw:id="id1" draw:style-name="a2" draw:name="Text Box 7" text:anchor-type="paragraph" svg:x="1.13958in" svg:y="0.48819in" svg:width="5.875in" svg:height="0.625in" style:rel-width="scale" style:rel-height="scale"><draw:text-box><text:p text:style-name="P189"><text:bookmark-start text:name="M4"/><text:span text:style-name="T190">綠色採購</text:span><text:bookmark-end text:name="M4"/><text:span text:style-name="T191"><text:s/> </text:span><text:span text:style-name="T192">當您購物消費時、請認明環保標章</text:span><text:span text:style-name="T193">，並請優先採購環保產品</text:span><text:span text:style-name="T194"><text:line-break/>---</text:span><text:span text:style-name="T195">生活做環保</text:span><text:span text:style-name="T196"><text:s/></text:span><text:span text:style-name="T197">消費看標章</text:span><text:span text:style-name="T198">---</text:span><text:span text:style-name="T199">選擇「可回收、低污染、省資源」</text:span><text:span text:style-name="T200"><text:s/></text:span><text:span text:style-name="T201">的綠色產品，善盡地球公民的一份責任</text:span><text:span text:style-name="T202">---</text:span></text:p></draw:text-box><svg:title/><svg:desc/></draw:frame></text:span><text:span text:style-name="T203">請購日期：中華民國</text:span><text:span text:style-name="T204">○</text:span><text:span text:style-name="T205">年</text:span><text:span text:style-name="T206">○</text:span><text:span text:style-name="T207">月</text:span><text:span text:style-name="T208">○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正顏楷體W5" svg:font-family="華康正顏楷體W5" style:font-family-generic="script" style:font-pitch="fixed"/>
    <style:font-face style:name="華康談楷體W5" svg:font-family="華康談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總辦事處</dc:title>
    <dc:subject/>
    <meta:initial-creator>ASCC</meta:initial-creator>
    <dc:creator>user01</dc:creator>
    <meta:creation-date>2020-11-25T06:56:00Z</meta:creation-date>
    <dc:date>2020-11-25T06:56:00Z</dc:date>
    <meta:print-date>2010-08-25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