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 fo:margin-left="0.4451in" fo:text-indent="-0.4451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25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25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25%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center" fo:line-height="25%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P40" style:parent-style-name="清單段落" style:list-style-name="LFO6" style:family="paragraph">
      <style:paragraph-properties fo:widows="0" fo:orphans="0" fo:line-height="0.2083in" fo:margin-left="0.2486in" fo:text-indent="-0.248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1" style:parent-style-name="清單段落" style:list-style-name="LFO6" style:family="paragraph">
      <style:paragraph-properties fo:widows="0" fo:orphans="0" fo:line-height="0.2083in" fo:margin-left="0.2486in" fo:text-indent="-0.248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3" style:parent-style-name="內文" style:family="paragraph">
      <style:paragraph-properties fo:widows="2" fo:orphans="2" fo:text-align="center" fo:line-height="25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2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fo:text-align="center" fo:line-height="25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50" style:parent-style-name="內文" style:family="paragraph">
      <style:paragraph-properties fo:line-height="0.2083in"/>
    </style:style>
    <style:style style:name="T51" style:parent-style-name="style1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083in"/>
    </style:style>
    <style:style style:name="T53" style:parent-style-name="style1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P62" style:parent-style-name="清單段落" style:list-style-name="LFO5" style:family="paragraph">
      <style:paragraph-properties fo:widows="0" fo:orphans="0" fo:line-height="0.2083in" fo:margin-left="0.2069in" fo:text-indent="-0.206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71" style:parent-style-name="清單段落" style:list-style-name="LFO5" style:family="paragraph">
      <style:paragraph-properties fo:widows="0" fo:orphans="0" fo:line-height="0.2083in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222in"/>
      <style:text-properties style:font-size-complex="12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text-properties text:display="none"/>
    </style:style>
    <style:style style:name="P89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widows="2" fo:orphans="2" style:line-height-at-least="0.2916in">
        <style:tab-stops>
          <style:tab-stop style:type="left" style:position="2.135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widows="2" fo:orphans="2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widows="2" fo:orphans="2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fo:widows="2" fo:orphans="2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widows="2" fo:orphans="2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widows="2" fo:orphans="2" style:line-height-at-least="0.2916in" fo:text-indent="0.2222in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line-height="0.1111in"/>
    </style:style>
    <style:style style:name="T10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1111in"/>
    </style:style>
    <style:style style:name="T10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05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widows="2" fo:orphans="2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widows="2" fo:orphans="2" fo:text-align="center" style:line-height-at-least="0.2916in" fo:text-indent="0.2222in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fo:color="#FF0000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style:font-size-complex="14pt"/>
    </style:style>
    <style:style style:name="T122" style:parent-style-name="預設段落字型" style:family="text">
      <style:text-properties fo:color="#FF0000" style:font-size-complex="14pt"/>
    </style:style>
    <style:style style:name="TableColumn124" style:family="table-column">
      <style:table-column-properties style:column-width="1.8993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1.1097in" style:use-optimal-column-width="false"/>
    </style:style>
    <style:style style:name="Table123" style:family="table">
      <style:table-properties style:width="6.5527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513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1388in" fo:margin-left="0.05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style:text-position="sub 50%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fo:line-height="0.3611in" fo:margin-left="-0.0465in" fo:margin-right="-0.07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text-position="sub 65.6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text-position="sub 65.6%" fo:font-size="16pt" style:font-size-asian="16pt" style:font-size-complex="16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611in" fo:margin-lef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611in" fo:margin-lef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 fo:margin-lef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611in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1666in" fo:margin-left="0.0784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text-position="sub 65.6%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text-position="sub 65.6%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text-position="sub 50%" fo:font-size="16pt" style:font-size-asian="16pt" style:font-size-complex="16pt"/>
    </style:style>
    <style:style style:name="TableRow231" style:family="table-row">
      <style:table-row-properties style:min-row-height="1.5659in" style:use-optimal-row-height="false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 fo:margin-left="0.0784in">
        <style:tab-stops/>
      </style:paragraph-properties>
      <style:text-properties style:font-name="Times New Roman" style:font-name-asian="標楷體" style:text-position="sub 64.2%" fo:font-size="14pt" style:font-size-asian="14pt" style:font-size-complex="14pt"/>
    </style:style>
    <style:style style:name="TableRow234" style:family="table-row">
      <style:table-row-properties style:min-row-height="0.5555in" style:use-optimal-row-height="false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923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2.877in" style:use-optimal-row-height="false"/>
    </style:style>
    <style:style style:name="TableCell2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5in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5in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7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79" style:parent-style-name="Graphics">
      <style:graphic-properties fo:border="0.01042in solid #000000" fo:background-color="transparent" fo:clip="rect(0in, 0in, 0in, 0in)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181in" fo:padding-bottom="0.01181in" fo:padding-left="0.01969in" fo:padding-right="0.019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181in" fo:padding-bottom="0.01181in" fo:padding-left="0.01969in" fo:padding-right="0.019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一：</text:span><text:span text:style-name="T7">中央研究院院區</text:span><text:span text:style-name="T8">流浪</text:span><text:span text:style-name="T9">犬貓事件處理</text:span><text:span text:style-name="T10">作業程序</text:span></text:p>
      <text:p text:style-name="P11"><text:span text:style-name="T12"><draw:g draw:z-index="251706368" draw:name="群組 2" draw:id="id66" draw:style-name="a76" text:anchor-type="paragraph"><svg:title/><svg:desc/><draw:connector draw:type="line" svg:x1="1.92203in" svg:y1="6.27008in" svg:x2="1.92203in" svg:y2="7.16035in" draw:id="id0" draw:style-name="a1" draw:name="直線單箭頭接點 37"><svg:title/><svg:desc/></draw:connector><draw:g draw:name="群組 9" draw:id="id65"><svg:title/><svg:desc/><draw:g draw:name="Group 60" draw:id="id3"><svg:title/><svg:desc/><draw:connector draw:type="line" svg:x1="3.13024in" svg:y1="8.58177in" svg:x2="3.13024in" svg:y2="8.88353in" draw:id="id1" draw:style-name="a3" draw:name="直線單箭頭接點 37"><svg:title/><svg:desc/></draw:connector><draw:custom-shape svg:x="0.14204in" svg:y="8.88202in" svg:width="6.00556in" svg:height="0.50286in" draw:id="id2" draw:style-name="a4" draw:name="圓角矩形 1"><svg:title/><svg:desc/><text:p text:style-name="P13">結案</text:p><text:p text:style-name="P14"/><text:p text:style-name="P15"/><text:p text:style-name="P16"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10385in" svg:y="0.17917in" svg:width="1.81395in" svg:height="0.5in" draw:id="id4" draw:style-name="a5" draw:name="圓角矩形 32"><svg:title/><svg:desc/><text:p text:style-name="P18"><text:span text:style-name="T19">院區</text:span><text:span text:style-name="T20">流浪</text:span><text:span text:style-name="T21">犬貓</text:span><text:span text:style-name="T22">事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9476in" svg:y="1.98436in" svg:width="2.3125in" svg:height="0.5625in" draw:id="id5" draw:style-name="a6" draw:name="矩形 27"><svg:title/><svg:desc/><text:p text:style-name="P23">填寫</text:p><text:p text:style-name="P24"><text:span text:style-name="T25">「院區</text:span><text:span text:style-name="T26">流浪</text:span><text:span text:style-name="T27">犬貓事件通報單」</text:span></text:p><text:p text:style-name="P28"/><draw:enhanced-geometry draw:type="non-primitive" svg:viewBox="0 0 21600 21600" draw:enhanced-path="M 0 0 L 21600 0 21600 21600 0 21600 Z N"/></draw:custom-shape><draw:custom-shape svg:x="0.22188in" svg:y="8.00944in" svg:width="5.9267in" svg:height="0.575in" draw:id="id6" draw:style-name="a7" draw:name="矩形 4"><svg:title/><svg:desc/><text:p text:style-name="P29"><text:span text:style-name="T30">填寫院</text:span><text:span text:style-name="T31">區流浪</text:span><text:span text:style-name="T32">犬貓事件通報單之處理措施</text:span></text:p><draw:enhanced-geometry draw:type="non-primitive" svg:viewBox="0 0 21600 21600" draw:enhanced-path="M 0 0 L 21600 0 21600 21600 0 21600 Z N"/></draw:custom-shape><draw:custom-shape svg:x="2.33761in" svg:y="3.03631in" svg:width="2.91209in" svg:height="0.81944in" draw:id="id7" draw:style-name="a8" draw:name="矩形 19"><svg:title/><svg:desc/><text:p text:style-name="P33">犬貓部份：</text:p><text:p text:style-name="P34">由駐警隊偕同關懷生命社及相關單位處理</text:p><draw:enhanced-geometry draw:type="non-primitive" svg:viewBox="0 0 21600 21600" draw:enhanced-path="M 0 0 L 21600 0 21600 21600 0 21600 Z N"/></draw:custom-shape><draw:custom-shape svg:x="0.49346in" svg:y="1.98436in" svg:width="2.41319in" svg:height="0.56299in" draw:id="id8" draw:style-name="a9" draw:name="矩形 26"><svg:title/><svg:desc/><text:p text:style-name="P35">通知駐警隊到場處理並填寫「院區流浪犬貓事件通報單」</text:p><draw:enhanced-geometry draw:type="non-primitive" svg:viewBox="0 0 21600 21600" draw:enhanced-path="M 0 0 L 21600 0 21600 21600 0 21600 Z N"/></draw:custom-shape><draw:g draw:name="群組 55" draw:id="id13"><svg:title/><svg:desc/><draw:connector draw:type="line" svg:x1="3.85269in" svg:y1="6.24711in" svg:x2="3.85269in" svg:y2="7.1597in" draw:id="id9" draw:style-name="a11" draw:name="直線單箭頭接點 35"><svg:title/><svg:desc/></draw:connector><draw:connector draw:type="line" svg:x1="3.85427in" svg:y1="7.69938in" svg:x2="3.8559in" svg:y2="7.99885in" draw:id="id10" draw:style-name="a13" draw:name="直線單箭頭接點 36"><svg:title/><svg:desc/></draw:connector><draw:custom-shape svg:x="3.14813in" svg:y="5.95838in" svg:width="1.38194in" svg:height="0.45455in" draw:id="id11" draw:style-name="a14" draw:name="矩形 9"><svg:title/><svg:desc/><text:p text:style-name="P36"><text:span text:style-name="T37">溫和</text:span><text:span text:style-name="T38">流浪</text:span><text:span text:style-name="T39">犬貓</text:span></text:p><draw:enhanced-geometry draw:type="non-primitive" svg:viewBox="0 0 21600 21600" draw:enhanced-path="M 0 0 L 21600 0 21600 21600 0 21600 Z N"/></draw:custom-shape><draw:custom-shape svg:x="2.87008in" svg:y="7.16584in" svg:width="1.96875in" svg:height="0.52569in" draw:id="id12" draw:style-name="a15" draw:name="矩形 6"><svg:title/><svg:desc/><text:list text:style-name="LFO6" text:continue-numbering="true"><text:list-item><text:p text:style-name="P40">TNVR搭配精確捕捉</text:p></text:list-item><text:list-item><text:p text:style-name="P41"><text:span text:style-name="T42">紀錄及控制數量</text:span></text:p></text:list-item></text:list><draw:enhanced-geometry draw:type="non-primitive" svg:viewBox="0 0 21600 21600" draw:enhanced-path="M 0 0 L 21600 0 21600 21600 0 21600 Z N"/></draw:custom-shape></draw:g><draw:custom-shape svg:x="3.20774in" svg:y="1.17917in" svg:width="2.30139in" svg:height="0.51944in" draw:id="id14" draw:style-name="a16" draw:name="矩形 38"><svg:title/><svg:desc/><text:p text:style-name="P43">非緊急事件</text:p><text:p text:style-name="P44"><text:span text:style-name="T45">（未涉及人員</text:span><text:span text:style-name="T46">或犬貓</text:span><text:span text:style-name="T47">傷害）</text:span></text:p><draw:enhanced-geometry draw:type="non-primitive" svg:viewBox="0 0 21600 21600" draw:enhanced-path="M 0 0 L 21600 0 21600 21600 0 21600 Z N"/></draw:custom-shape><draw:custom-shape svg:x="0.58861in" svg:y="1.17916in" svg:width="2.22628in" svg:height="0.51969in" draw:id="id15" draw:style-name="a17" draw:name="矩形 38"><svg:title/><svg:desc/><text:p text:style-name="P48">緊急事件</text:p><text:p text:style-name="P49">（涉及人員或犬貓肢體傷害）</text:p><draw:enhanced-geometry draw:type="non-primitive" svg:viewBox="0 0 21600 21600" draw:enhanced-path="M 0 0 L 21600 0 21600 21600 0 21600 Z N"/></draw:custom-shape><draw:g draw:name="Group 92" draw:id="id21"><svg:title/><svg:desc/><draw:connector draw:type="line" svg:x1="3.0216in" svg:y1="0.68566in" svg:x2="3.0216in" svg:y2="0.90877in" draw:id="id16" draw:style-name="a18" draw:name="直線接點 31"><svg:title/><svg:desc/></draw:connector><draw:g draw:name="Group 94" draw:id="id20"><svg:title/><svg:desc/><draw:connector draw:type="line" svg:x1="1.68826in" svg:y1="0.90525in" svg:x2="1.68826in" svg:y2="1.17403in" draw:id="id17" draw:style-name="a20" draw:name="直線單箭頭接點 29"><svg:title/><svg:desc/></draw:connector><draw:connector draw:type="line" svg:x1="1.68826in" svg:y1="0.90877in" svg:x2="4.35771in" svg:y2="0.90877in" draw:id="id18" draw:style-name="a21" draw:name="直線接點 28"><svg:title/><svg:desc/></draw:connector><draw:connector draw:type="line" svg:x1="4.35493in" svg:y1="0.90877in" svg:x2="4.35771in" svg:y2="1.17403in" draw:id="id19" draw:style-name="a23" draw:name="直線單箭頭接點 30"><svg:title/><svg:desc/></draw:connector></draw:g></draw:g><draw:connector draw:type="line" svg:x1="3.74021in" svg:y1="3.85449in" svg:x2="3.74021in" svg:y2="4.06404in" draw:id="id22" draw:style-name="a25" draw:name="直線單箭頭接點 16"><svg:title/><svg:desc/></draw:connector><draw:connector draw:type="line" svg:x1="4.3506in" svg:y1="2.5428in" svg:x2="4.3506in" svg:y2="3.0351in" draw:id="id23" draw:style-name="a27" draw:name="直線接點 23"><svg:title/><svg:desc/></draw:connector><draw:custom-shape svg:x="0.0519in" svg:y="3.03631in" svg:width="1.74028in" svg:height="0.8189in" draw:id="id24" draw:style-name="a28" draw:name="圓角矩形 18"><svg:title/><svg:desc/><text:p text:style-name="P50"><text:span text:style-name="T51">人員部份：</text:span></text:p><text:p text:style-name="P52"><text:span text:style-name="T53">依院區災害事故應變通報流程辦理</text:span></text:p><text:p text:style-name="P54"/><text:p text:style-name="P55"/><text:p text:style-name="P56"/><text:p text:style-name="P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3891in" svg:y="4.06228in" svg:width="1.41209in" svg:height="0.35139in" draw:id="id25" draw:style-name="a29" draw:name="矩形 19"><svg:title/><svg:desc/><text:p text:style-name="P58">確認通報之犬貓</text:p><draw:enhanced-geometry draw:type="non-primitive" svg:viewBox="0 0 21600 21600" draw:enhanced-path="M 0 0 L 21600 0 21600 21600 0 21600 Z N"/></draw:custom-shape><draw:connector draw:type="line" svg:x1="3.7532in" svg:y1="4.41293in" svg:x2="3.7532in" svg:y2="4.60523in" draw:id="id26" draw:style-name="a30" draw:name="直線接點 31"><svg:title/><svg:desc/></draw:connector><draw:g draw:name="Group 94" draw:id="id30"><svg:title/><svg:desc/><draw:connector draw:type="line" svg:x1="1.16878in" svg:y1="4.59475in" svg:x2="1.16878in" svg:y2="4.86623in" draw:id="id27" draw:style-name="a32" draw:name="直線單箭頭接點 29"><svg:title/><svg:desc/></draw:connector><draw:connector draw:type="line" svg:x1="1.17573in" svg:y1="4.60229in" svg:x2="4.82503in" svg:y2="4.60229in" draw:id="id28" draw:style-name="a33" draw:name="直線接點 28"><svg:title/><svg:desc/></draw:connector><draw:connector draw:type="line" svg:x1="4.82503in" svg:y1="4.59475in" svg:x2="4.82503in" svg:y2="4.86539in" draw:id="id29" draw:style-name="a35" draw:name="直線單箭頭接點 30"><svg:title/><svg:desc/></draw:connector></draw:g><draw:custom-shape svg:x="4.05528in" svg:y="4.86724in" svg:width="1.75963in" svg:height="0.5625in" draw:id="id31" draw:style-name="a36" draw:name="矩形 19"><svg:title/><svg:desc/><text:p text:style-name="P59">無紀錄：</text:p><text:p text:style-name="P60">評估犬貓</text:p><text:p text:style-name="P61"/><draw:enhanced-geometry draw:type="non-primitive" svg:viewBox="0 0 21600 21600" draw:enhanced-path="M 0 0 L 21600 0 21600 21600 0 21600 Z N"/></draw:custom-shape><draw:connector draw:type="line" svg:x1="5.97398in" svg:y1="6.91943in" svg:x2="5.97398in" svg:y2="7.1629in" draw:id="id32" draw:style-name="a38" draw:name="直線單箭頭接點 35"><svg:title/><svg:desc/></draw:connector><draw:custom-shape svg:x="5.03891in" svg:y="5.95839in" svg:width="1.88681in" svg:height="0.95208in" draw:id="id33" draw:style-name="a39" draw:name="矩形 9"><svg:title/><svg:desc/><text:list text:style-name="LFO5" text:continue-numbering="true"><text:list-item><text:p text:style-name="P62"><text:span text:style-name="T63">具</text:span><text:span text:style-name="T64">主動攻擊性</text:span><text:span text:style-name="T65">、</text:span><text:span text:style-name="T66">傳染病等</text:span><text:span text:style-name="T67">影響院區</text:span><text:span text:style-name="T68">安全衛生之</text:span><text:span text:style-name="T69">流浪</text:span><text:span text:style-name="T70">犬貓</text:span></text:p></text:list-item><text:list-item><text:p text:style-name="P71">幼犬幼貓</text:p></text:list-item></text:list><draw:enhanced-geometry draw:type="non-primitive" svg:viewBox="0 0 21600 21600" draw:enhanced-path="M 0 0 L 21600 0 21600 21600 0 21600 Z N"/></draw:custom-shape><draw:custom-shape svg:x="5.03891in" svg:y="7.17917in" svg:width="1.8875in" svg:height="0.52639in" draw:id="id34" draw:style-name="a40" draw:name="矩形 6"><svg:title/><svg:desc/><text:p text:style-name="P72">移至他處或</text:p><text:p text:style-name="P73"><text:span text:style-name="T74">轉送臺北市動保處</text:span></text:p><text:p text:style-name="P75"/><draw:enhanced-geometry draw:type="non-primitive" svg:viewBox="0 0 21600 21600" draw:enhanced-path="M 0 0 L 21600 0 21600 21600 0 21600 Z N"/></draw:custom-shape><draw:custom-shape svg:x="0.37658in" svg:y="4.86748in" svg:width="1.725in" svg:height="0.5625in" draw:id="id35" draw:style-name="a41" draw:name="矩形 19"><svg:title/><svg:desc/><text:p text:style-name="P76">有紀錄：</text:p><text:p text:style-name="P77">評估與執行改善對策</text:p><draw:enhanced-geometry draw:type="non-primitive" svg:viewBox="0 0 21600 21600" draw:enhanced-path="M 0 0 L 21600 0 21600 21600 0 21600 Z N"/></draw:custom-shape><draw:g draw:name="Group 92" draw:id="id41"><svg:title/><svg:desc/><draw:connector draw:type="line" svg:x1="1.17811in" svg:y1="5.43891in" svg:x2="1.17811in" svg:y2="5.64517in" draw:id="id36" draw:style-name="a42" draw:name="直線接點 31"><svg:title/><svg:desc/></draw:connector><draw:g draw:name="Group 94" draw:id="id40"><svg:title/><svg:desc/><draw:connector draw:type="line" svg:x1="0.41554in" svg:y1="5.65234in" svg:x2="0.41554in" svg:y2="5.96119in" draw:id="id37" draw:style-name="a44" draw:name="直線單箭頭接點 29"><svg:title/><svg:desc/></draw:connector><draw:connector draw:type="line" svg:x1="0.4208in" svg:y1="5.64517in" svg:x2="1.94025in" svg:y2="5.64517in" draw:id="id38" draw:style-name="a45" draw:name="直線接點 28"><svg:title/><svg:desc/></draw:connector><draw:connector draw:type="line" svg:x1="1.93981in" svg:y1="5.64186in" svg:x2="1.93981in" svg:y2="5.9474in" draw:id="id39" draw:style-name="a47" draw:name="直線單箭頭接點 30"><svg:title/><svg:desc/></draw:connector></draw:g></draw:g><draw:custom-shape svg:x="-0.32472in" svg:y="7.16618in" svg:width="1.45972in" svg:height="0.53333in" draw:id="id42" draw:style-name="a48" draw:name="矩形 19"><svg:title/><svg:desc/><text:p text:style-name="P78"><text:span text:style-name="T79">移至他處或轉送臺北市動保處</text:span></text:p><text:p text:style-name="P80"/><draw:enhanced-geometry draw:type="non-primitive" svg:viewBox="0 0 21600 21600" draw:enhanced-path="M 0 0 L 21600 0 21600 21600 0 21600 Z N"/></draw:custom-shape><draw:custom-shape svg:x="-0.02602in" svg:y="5.9454in" svg:width="0.8875in" svg:height="0.46111in" draw:id="id43" draw:style-name="a49" draw:name="矩形 10"><svg:title/><svg:desc/><text:p text:style-name="P81"><text:span text:style-name="T82">無法改善或未改善</text:span></text:p><draw:enhanced-geometry draw:type="non-primitive" svg:viewBox="0 0 21600 21600" draw:enhanced-path="M 0 0 L 21600 0 21600 21600 0 21600 Z N"/></draw:custom-shape><draw:connector draw:type="line" svg:x1="1.68826in" svg:y1="1.69865in" svg:x2="1.68826in" svg:y2="1.9667in" draw:id="id44" draw:style-name="a51" draw:name="直線單箭頭接點 29"><svg:title/><svg:desc/></draw:connector><draw:connector draw:type="line" svg:x1="4.3506in" svg:y1="1.69865in" svg:x2="4.3506in" svg:y2="1.9667in" draw:id="id45" draw:style-name="a53" draw:name="直線單箭頭接點 29"><svg:title/><svg:desc/></draw:connector><draw:g draw:name="Group 92" draw:id="id51"><svg:title/><svg:desc/><draw:connector draw:type="line" svg:x1="1.68752in" svg:y1="2.5428in" svg:x2="1.68752in" svg:y2="2.76583in" draw:id="id46" draw:style-name="a54" draw:name="直線接點 31"><svg:title/><svg:desc/></draw:connector><draw:g draw:name="Group 94" draw:id="id50"><svg:title/><svg:desc/><draw:connector draw:type="line" svg:x1="0.90904in" svg:y1="2.76232in" svg:x2="0.90904in" svg:y2="3.031in" draw:id="id47" draw:style-name="a56" draw:name="直線單箭頭接點 29"><svg:title/><svg:desc/></draw:connector><draw:connector draw:type="line" svg:x1="0.90904in" svg:y1="2.76583in" svg:x2="2.7764in" svg:y2="2.76583in" draw:id="id48" draw:style-name="a57" draw:name="直線接點 28"><svg:title/><svg:desc/></draw:connector><draw:connector draw:type="line" svg:x1="2.77363in" svg:y1="2.76232in" svg:x2="2.7764in" svg:y2="3.02748in" draw:id="id49" draw:style-name="a59" draw:name="直線單箭頭接點 30"><svg:title/><svg:desc/></draw:connector></draw:g></draw:g><draw:g draw:name="群組 126" draw:id="id54"><svg:title/><svg:desc/><draw:custom-shape svg:x="1.29865in" svg:y="7.17294in" svg:width="1.25972in" svg:height="0.52732in" draw:id="id52" draw:style-name="a60" draw:name="矩形 19"><svg:title/><svg:desc/><text:p text:style-name="P83">持續觀察</text:p><text:p text:style-name="P84">(6個月)</text:p><draw:enhanced-geometry draw:type="non-primitive" svg:viewBox="0 0 21600 21600" draw:enhanced-path="M 0 0 L 21600 0 21600 21600 0 21600 Z N"/></draw:custom-shape><draw:custom-shape svg:x="1.562in" svg:y="5.94539in" svg:width="0.7125in" svg:height="0.46111in" draw:id="id53" draw:style-name="a61" draw:name="矩形 10"><svg:title/><svg:desc/><text:p text:style-name="P85"><text:span text:style-name="T86">有改善</text:span></text:p><draw:enhanced-geometry draw:type="non-primitive" svg:viewBox="0 0 21600 21600" draw:enhanced-path="M 0 0 L 21600 0 21600 21600 0 21600 Z N"/></draw:custom-shape></draw:g><draw:g draw:name="Group 92" draw:id="id60"><svg:title/><svg:desc/><draw:connector draw:type="line" svg:x1="4.86219in" svg:y1="5.43891in" svg:x2="4.86219in" svg:y2="5.64517in" draw:id="id55" draw:style-name="a62" draw:name="直線接點 31"><svg:title/><svg:desc/></draw:connector><draw:g draw:name="Group 94" draw:id="id59"><svg:title/><svg:desc/><draw:connector draw:type="line" svg:x1="3.84411in" svg:y1="5.64517in" svg:x2="3.84411in" svg:y2="5.96064in" draw:id="id56" draw:style-name="a64" draw:name="直線單箭頭接點 29"><svg:title/><svg:desc/></draw:connector><draw:connector draw:type="line" svg:x1="3.84411in" svg:y1="5.64517in" svg:x2="5.97467in" svg:y2="5.64517in" draw:id="id57" draw:style-name="a65" draw:name="直線接點 28"><svg:title/><svg:desc/></draw:connector><draw:connector draw:type="line" svg:x1="5.97159in" svg:y1="5.64517in" svg:x2="5.97159in" svg:y2="5.96064in" draw:id="id58" draw:style-name="a67" draw:name="直線單箭頭接點 30"><svg:title/><svg:desc/></draw:connector></draw:g></draw:g><draw:connector draw:type="line" svg:x1="0.40255in" svg:y1="6.41293in" svg:x2="0.40255in" svg:y2="7.16432in" draw:id="id61" draw:style-name="a69" draw:name="直線單箭頭接點 37"><svg:title/><svg:desc/></draw:connector><draw:connector draw:type="line" svg:x1="5.97398in" svg:y1="7.71163in" svg:x2="5.97537in" svg:y2="8.01094in" draw:id="id62" draw:style-name="a71" draw:name="直線單箭頭接點 36"><svg:title/><svg:desc/></draw:connector><draw:connector draw:type="line" svg:x1="0.41554in" svg:y1="7.69865in" svg:x2="0.41716in" svg:y2="7.99809in" draw:id="id63" draw:style-name="a73" draw:name="直線單箭頭接點 36"><svg:title/><svg:desc/></draw:connector><draw:connector draw:type="line" svg:x1="1.948in" svg:y1="7.69865in" svg:x2="1.94963in" svg:y2="7.99809in" draw:id="id64" draw:style-name="a75" draw:name="直線單箭頭接點 36"><svg:title/><svg:desc/></draw:connector></draw:g></draw:g></text:span></text:p>
      <text:p text:style-name="P87"/>
      <text:p text:style-name="P88"/>
      <text:p text:style-name="P89"/>
      <text:p text:style-name="P90"><text:tab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707392" draw:id="id67" draw:style-name="a77" draw:name="文字方塊 4" text:anchor-type="paragraph" svg:x="1.21528in" svg:y="0.17569in" svg:width="1.87292in" svg:height="0.22639in" style:rel-width="scale" style:rel-height="scale"><draw:text-box><text:p text:style-name="P100"><text:span text:style-name="T101">(視需要啟動街犬精確捕捉查訪)</text:span></text:p></draw:text-box><svg:title/><svg:desc/></draw:frame></text:span><text:span text:style-name="T102"><draw:frame draw:z-index="251709440" draw:id="id68" draw:style-name="a78" draw:name="文字方塊 5" text:anchor-type="paragraph" svg:x="4.82194in" svg:y="0.17583in" svg:width="1.88611in" svg:height="0.22639in" style:rel-width="scale" style:rel-height="scale"><draw:text-box><text:p text:style-name="P103"><text:span text:style-name="T104">(視需要啟動街犬精確捕捉查訪)</text:span></text:p></draw:text-box><svg:title/><svg:desc/></draw:frame></text:span></text:p>
      <text:p text:style-name="P105"/>
      <text:p text:style-name="P106"/>
      <text:p text:style-name="P107"/>
      <text:p text:style-name="P10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9"><text:span text:style-name="T110">附件二：</text:span><text:span text:style-name="T111">中央研究院院區</text:span><text:span text:style-name="T112">流浪</text:span><text:span text:style-name="T113">犬貓事件</text:span><text:span text:style-name="T114">通報</text:span><text:span text:style-name="T115">單</text:span><text:span text:style-name="T116"><text:s text:c="2"/></text:span><text:span text:style-name="T117"><text:s/></text:span><text:span text:style-name="T118"><text:s text:c="2"/></text:span><text:span text:style-name="T119">(</text:span><text:span text:style-name="T120">*</text:span><text:span text:style-name="T121">為必填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*</text:span><text:span text:style-name="T136">通</text:span><text:span text:style-name="T137"><text:s text:c="4"/></text:span><text:span text:style-name="T138">報</text:span><text:span text:style-name="T139"><text:s text:c="4"/></text:span><text:span text:style-name="T140">人</text:span></text:p>
          </table:table-cell>
          <table:table-cell table:style-name="TableCell141" table:number-columns-spanned="2">
            <text:p text:style-name="P142"><text:s text:c="5"/></text:p>
          </table:table-cell>
          <table:covered-table-cell/>
          <table:table-cell table:style-name="TableCell143" table:number-columns-spanned="3">
            <text:p text:style-name="P144"><text:span text:style-name="T145">通報</text:span><text:span text:style-name="T146">日期</text:span></text:p>
          </table:table-cell>
          <table:covered-table-cell/>
          <table:covered-table-cell/>
          <table:table-cell table:style-name="TableCell147" table:number-columns-spanned="2">
            <text:p text:style-name="P148">年<text:s/><text:s/><text:s text:c="2"/>月<text:s/><text:s text:c="3"/>日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*</text:span><text:span text:style-name="T153">聯</text:span><text:span text:style-name="T154"><text:s text:c="2"/></text:span><text:span text:style-name="T155">絡</text:span><text:span text:style-name="T156"><text:s text:c="2"/></text:span><text:span text:style-name="T157">方</text:span><text:span text:style-name="T158"><text:s text:c="2"/></text:span><text:span text:style-name="T159">式</text:span></text:p>
            <text:p text:style-name="P160"><text:span text:style-name="T161">(電話或電子郵件)</text:span>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/>事<text:s text:c="2"/>件<text:s text:c="2"/>時<text:s text:c="2"/>間</text:p>
          </table:table-cell>
          <table:table-cell table:style-name="TableCell167" table:number-columns-spanned="7">
            <text:p text:style-name="P168">年<text:s text:c="5"/>月<text:s text:c="5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*</text:span><text:span text:style-name="T173">事</text:span><text:span text:style-name="T174"><text:s text:c="2"/></text:span><text:span text:style-name="T175">件</text:span><text:span text:style-name="T176"><text:s text:c="2"/></text:span><text:span text:style-name="T177">地</text:span><text:span text:style-name="T178"><text:s text:c="2"/></text:span><text:span text:style-name="T179">點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/>犬<text:s text:c="2"/>貓<text:s text:c="2"/>特<text:s text:c="2"/>徵</text:p>
            <text:p text:style-name="P185"><text:span text:style-name="T186">(</text:span><text:span text:style-name="T187">例</text:span><text:span text:style-name="T188">:</text:span><text:span text:style-name="T189">後腿有咖啡色斑紋</text:span><text:span text:style-name="T190">、</text:span><text:span text:style-name="T191">全黑</text:span><text:span text:style-name="T192">)</text:span></text:p>
          </table:table-cell>
          <table:table-cell table:style-name="TableCell193" table:number-columns-spanned="4">
            <text:p text:style-name="P194"><text:span text:style-name="T195">□犬</text:span><text:span text:style-name="T196"><text:s text:c="16"/></text:span></text:p>
            <text:p text:style-name="P197"><text:span text:style-name="T198">□貓</text:span><text:span text:style-name="T199"><text:s text:c="16"/>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犬貓數目</text:p>
          </table:table-cell>
          <table:covered-table-cell/>
          <table:table-cell table:style-name="TableCell202">
            <text:p text:style-name="P203"><text:span text:style-name="T204">□犬</text:span><text:span text:style-name="T205"><text:s text:c="2"/></text:span><text:span text:style-name="T206"><text:s/></text:span><text:span text:style-name="T207"><text:s text:c="2"/></text:span></text:p>
            <text:p text:style-name="P208"><text:span text:style-name="T209">□貓</text:span><text:span text:style-name="T210"><text:s text:c="5"/></text:span></text:p>
          </table:table-cell>
        </table:table-row>
        <table:table-row table:style-name="TableRow211">
          <table:table-cell table:style-name="TableCell212" table:number-columns-spanned="8">
            <text:p text:style-name="P213"><text:span text:style-name="T214">*</text:span><text:span text:style-name="T215">事</text:span><text:span text:style-name="T216"><text:s text:c="2"/></text:span><text:span text:style-name="T217">件</text:span><text:span text:style-name="T218"><text:s text:c="2"/></text:span><text:span text:style-name="T219">描 <text:s/>述</text:span></text:p>
            <text:p text:style-name="P220"><text:span text:style-name="T221">（</text:span><text:span text:style-name="T222">例：</text:span><text:span text:style-name="T223">1.</text:span><text:span text:style-name="T224">有一群狗在旁邊吠叫，但沒咬我</text:span><text:span text:style-name="T225">。</text:span><text:span text:style-name="T226"><text:s/>2.</text:span><text:span text:style-name="T227">我騎</text:span><text:span text:style-name="T228">自行車</text:span><text:span text:style-name="T229">，狗追上來並吠叫</text:span><text:span text:style-name="T23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處<text:s text:c="2"/>理<text:s text:c="2"/>措<text:s text:c="2"/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總務處</text:p>
          </table:table-cell>
          <table:covered-table-cell/>
          <table:table-cell table:style-name="TableCell240" table:number-columns-spanned="2">
            <text:p text:style-name="P241">會辦單位</text:p>
          </table:table-cell>
          <table:covered-table-cell/>
          <table:table-cell table:style-name="TableCell242" table:number-columns-spanned="4">
            <text:p text:style-name="P243">關懷生命社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駐警隊</text:p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  <text:p text:style-name="P253"/>
      <text:soft-page-break/>
      <text:p text:style-name="P254">附件三：</text:p>
      <text:p text:style-name="P255"><text:span text:style-name="T256"><draw:frame draw:style-name="a79" draw:name="圖片 1" text:anchor-type="as-char" svg:x="0in" svg:y="0in" svg:width="6.29861in" svg:height="9.4738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style1" style:display-name="style1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font-name-asian="MS Mincho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Times" style:font-name-asian="MS Mincho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Times New Roman" fo:font-size="8pt" style:font-size-asian="8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0" draw:style="linear" draw:angle="1800" draw:start-color="#3f80cd" draw:end-color="#9bc1ff" draw:start-intensity="100%" draw:end-intensity="100%"/>
    <draw:marker draw:name="a37" svg:viewBox="0 0 20 30" svg:d="m10 0-10 30h20z"/>
    <draw:marker draw:name="a74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63" svg:viewBox="0 0 20 30" svg:d="m10 0-10 30h20z"/>
    <draw:marker draw:name="a66" svg:viewBox="0 0 20 30" svg:d="m10 0-10 30h20z"/>
    <draw:marker draw:name="a10" svg:viewBox="0 0 20 30" svg:d="m10 0-10 30h20z"/>
    <draw:marker draw:name="a68" svg:viewBox="0 0 20 30" svg:d="m10 0-10 30h20z"/>
    <draw:marker draw:name="a12" svg:viewBox="0 0 20 30" svg:d="m10 0-10 30h20z"/>
    <draw:marker draw:name="a50" svg:viewBox="0 0 20 30" svg:d="m10 0-10 30h20z"/>
    <draw:marker draw:name="a52" svg:viewBox="0 0 20 30" svg:d="m10 0-10 30h20z"/>
    <draw:marker draw:name="a55" svg:viewBox="0 0 20 30" svg:d="m10 0-10 30h20z"/>
    <draw:marker draw:name="a19" svg:viewBox="0 0 20 30" svg:d="m10 0-10 30h20z"/>
    <draw:marker draw:name="a0" svg:viewBox="0 0 20 30" svg:d="m10 0-10 30h20z"/>
    <draw:marker draw:name="a58" svg:viewBox="0 0 20 30" svg:d="m10 0-10 30h20z"/>
    <draw:marker draw:name="a2" svg:viewBox="0 0 20 30" svg:d="m10 0-10 30h20z"/>
    <draw:marker draw:name="a43" svg:viewBox="0 0 20 30" svg:d="m10 0-10 30h20z"/>
    <draw:marker draw:name="a46" svg:viewBox="0 0 20 30" svg:d="m10 0-10 30h20z"/>
    <draw:marker draw:name="a31" svg:viewBox="0 0 20 30" svg:d="m10 0-10 30h20z"/>
    <draw:marker draw:name="a70" svg:viewBox="0 0 20 30" svg:d="m10 0-10 30h20z"/>
    <draw:marker draw:name="a34" svg:viewBox="0 0 20 30" svg:d="m10 0-10 30h20z"/>
    <draw:marker draw:name="a72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校園犬貓處理原則 (草案)</dc:title>
    <meta:initial-creator>Leonard</meta:initial-creator>
    <dc:creator>WING</dc:creator>
    <meta:creation-date>2021-09-13T03:37:00Z</meta:creation-date>
    <dc:date>2021-09-13T03:37:00Z</dc:date>
    <meta:print-date>2016-12-28T01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7" meta:character-count="383" meta:row-count="2" meta:non-whitespace-character-count="327"/>
  </office:meta>
</office:document-meta>
</file>