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snap-to-layout-grid="false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736in"/>
    </style:style>
    <style:style style:name="Table4" style:family="table">
      <style:table-properties style:width="7.1861in" fo:margin-left="-0.102in" table:align="left"/>
    </style:style>
    <style:style style:name="TableRow9" style:family="table-row">
      <style:table-row-properties style:min-row-height="0.3083in"/>
    </style:style>
    <style:style style:name="TableCell10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line-height="0.1944in"/>
      <style:text-properties fo:font-size="13pt" style:font-size-asian="13pt" style:font-size-complex="13pt"/>
    </style:style>
    <style:style style:name="TableCell17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 fo:text-indent="8.3055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line-height="0.1944in"/>
      <style:text-properties fo:font-size="13pt" style:font-size-asian="13pt" style:font-size-complex="13pt"/>
    </style:style>
    <style:style style:name="TableCell22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-asian="標楷體" style:font-weight-complex="bold" fo:font-size="13pt" style:font-size-asian="13pt" style:font-size-complex="13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ableCell31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Cell41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25in" fo:margin-bottom="0.025in" fo:line-height="0.1944in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內文" style:family="paragraph">
      <style:paragraph-properties fo:text-align="justify" fo:margin-top="0.025in" fo:margin-bottom="0.025in" fo:line-height="0.1944in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內文" style:family="paragraph">
      <style:paragraph-properties fo:text-align="justify" fo:margin-top="0.025in" fo:margin-bottom="0.025in" fo:line-height="0.1944in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內文" style:family="paragraph">
      <style:paragraph-properties fo:text-align="justify" fo:margin-top="0.025in" fo:margin-bottom="0.025in" fo:line-height="0.1944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style:punctuation-wrap="simple" style:text-autospace="none" style:snap-to-layout-grid="false" fo:text-align="justify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7805in" style:use-optimal-column-width="false"/>
    </style:style>
    <style:style style:name="TableColumn86" style:family="table-column">
      <style:table-column-properties style:column-width="2.9534in" style:use-optimal-column-width="false"/>
    </style:style>
    <style:style style:name="TableColumn87" style:family="table-column">
      <style:table-column-properties style:column-width="3.4451in" style:use-optimal-column-width="false"/>
    </style:style>
    <style:style style:name="Table84" style:family="table">
      <style:table-properties style:width="7.1791in" fo:margin-left="-0.105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0.1944in"/>
    </style:style>
    <style:style style:name="TableCell94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25in" fo:margin-bottom="0.025in" fo:line-heigh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1.3611in" fo:text-indent="-1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T129" style:parent-style-name="預設段落字型" style:family="text">
      <style:text-properties style:font-name="新細明體" style:font-name-complex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25in" fo:margin-bottom="0.025in" fo:line-height="0.1944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645in" style:use-optimal-row-height="false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fo:margin-bottom="0.025in" fo:line-height="0.1944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justify" fo:margin-top="0.025in" fo:margin-bottom="0.025in" fo:line-height="0.1944in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25in" fo:margin-bottom="0.025in" fo:line-height="0.1944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6" style:family="table-row">
      <style:table-row-properties style:min-row-height="1.2131in" style:use-optimal-row-height="false"/>
    </style:style>
    <style:style style:name="P17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1F497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25in" fo:margin-bottom="0.025in" fo:line-height="0.1944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margin-top="0.025in" fo:margin-bottom="0.025in" fo:line-height="0.1944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margin-top="0.025in" fo:margin-bottom="0.025in" fo:line-height="0.1944in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25in" fo:margin-bottom="0.025in" fo:line-height="0.1944in" fo:margin-left="0.2229in" fo:text-indent="-0.2229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margin-top="0.025in" fo:margin-bottom="0.025in" fo:line-height="0.1944in" fo:margin-left="0.2229in" fo:text-indent="-0.2229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margin-top="0.025in" fo:margin-bottom="0.025in" fo:line-height="0.1944in" fo:margin-left="0.2229in" fo:text-indent="-0.2229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margin-top="0.025in" fo:margin-bottom="0.025in" fo:line-height="0.1944in" fo:margin-left="0.2229in" fo:text-indent="-0.2229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2291in" style:use-optimal-row-height="false"/>
    </style:style>
    <style:style style:name="P20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25in" fo:margin-bottom="0.025in" fo:line-heigh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216" style:family="table-column">
      <style:table-column-properties style:column-width="1.2798in" style:use-optimal-column-width="false"/>
    </style:style>
    <style:style style:name="TableColumn217" style:family="table-column">
      <style:table-column-properties style:column-width="6.0013in" style:use-optimal-column-width="false"/>
    </style:style>
    <style:style style:name="Table215" style:family="table">
      <style:table-properties style:width="7.2812in" fo:margin-left="-0.102in" table:align="left"/>
    </style:style>
    <style:style style:name="TableRow218" style:family="table-row">
      <style:table-row-properties style:min-row-height="0.668in" style:use-optimal-row-height="false"/>
    </style:style>
    <style:style style:name="TableCell219" style:family="table-cell">
      <style:table-cell-properties fo:border="0.0069in solid #C5E0B3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C5E0B3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in" fo:margin-bottom="0.025in" fo:line-height="0.1944in" fo:margin-left="0.0194in" fo:text-indent="-0.019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margin-top="0.025in" fo:margin-bottom="0.025in" fo:line-height="0.1944in" fo:margin-lef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font-size="11pt" style:font-size-asian="11pt"/>
    </style:style>
    <style:style style:name="T263" style:parent-style-name="預設段落字型" style:family="text">
      <style:text-properties style:font-name-asian="標楷體" style:font-weight-complex="bold" fo:font-size="11pt" style:font-size-asian="11pt"/>
    </style:style>
    <style:style style:name="T264" style:parent-style-name="預設段落字型" style:family="text">
      <style:text-properties style:font-name-asian="標楷體" style:font-weight-complex="bold" fo:font-size="11pt" style:font-size-asian="11pt"/>
    </style:style>
    <style:style style:name="T265" style:parent-style-name="預設段落字型" style:family="text">
      <style:text-properties style:font-name-asian="標楷體" style:font-weight-complex="bold" fo:font-size="11pt" style:font-size-asian="11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/>捐<text:s/>款<text:s/>聲<text:s/>明<text:s/>書<text:s/>Donation Form</text:p>
      <text:p text:style-name="P3">一、捐款人基本資料Donor Inform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*</text:span><text:span text:style-name="T13">姓名</text:span><text:span text:style-name="T14">/</text:span><text:span text:style-name="T15">單位</text:span></text:p>
            <text:p text:style-name="P16">Name/Organization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號/統一編號</text:p>
            <text:p text:style-name="P21">ID No./Tax ID No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*</text:span><text:span text:style-name="T28">聯絡電話</text:span><text:span text:style-name="T29"><text:line-break/></text:span><text:span text:style-name="T30">Telephone/Mobile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*</text:span><text:span text:style-name="T37">收據寄送</text:span><text:span text:style-name="T38"><text:line-break/></text:span><text:span text:style-name="T39">Invoic</text:span><text:span text:style-name="T40">e send to</text:span></text:p>
          </table:table-cell>
          <table:table-cell table:style-name="TableCell41" table:number-columns-spanned="3">
            <text:p text:style-name="P42"><text:span text:style-name="T43">□</text:span><text:span text:style-name="T44"><text:s/></text:span><text:span text:style-name="T45">不需要</text:span><text:span text:style-name="T46">No Need</text:span></text:p>
            <text:p text:style-name="P47"><text:span text:style-name="T48">□</text:span><text:span text:style-name="T49"><text:s/></text:span><text:span text:style-name="T50">電子</text:span><text:span text:style-name="T51">E-invoice</text:span><text:span text:style-name="T52">；</text:span><text:span text:style-name="T53">電子信箱</text:span><text:span text:style-name="T54">Email</text:span><text:span text:style-name="T55"><text:s text:c="12"/>@ <text:s text:c="13"/></text:span><text:span text:style-name="T56"><text:s text:c="11"/></text:span></text:p>
            <text:p text:style-name="P57"><text:span text:style-name="T58">□</text:span><text:span text:style-name="T59"><text:s/></text:span><text:span text:style-name="T60">紙本</text:span><text:span text:style-name="T61"><text:s/>Paper invoice</text:span><text:span text:style-name="T62">；</text:span><text:span text:style-name="T63">地址</text:span><text:span text:style-name="T64">address</text:span><text:span text:style-name="T65">：</text:span></text:p>
            <text:p text:style-name="P66"><text:span text:style-name="T67">□□□</text:span><text:span text:style-name="T68"><text:s text:c="51"/></text:span></text:p>
          </table:table-cell>
          <table:covered-table-cell/>
          <table:covered-table-cell/>
        </table:table-row>
      </table:table>
      <text:p text:style-name="P69">二、捐款金額與方式Donation Information</text:p>
      <text:p text:style-name="P70"><text:span text:style-name="T71">除</text:span><text:span text:style-name="T72">提供學生之</text:span><text:span text:style-name="T73">獎助學金</text:span><text:span text:style-name="T74">、學術研究獎項之獎金及指定興建或修繕工程</text:span><text:span text:style-name="T75">外，本院將收取管理費</text:span><text:span text:style-name="T76">5%</text:span><text:span text:style-name="T77"><text:line-break/></text:span><text:span text:style-name="T78">(</text:span><text:span text:style-name="T79">詳參本院受贈</text:span><text:span text:style-name="T80">收入收支</text:span><text:span text:style-name="T81">管理要點</text:span><text:span text:style-name="T82">第六點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*</text:span><text:span text:style-name="T92">金額</text:span></text:p>
            <text:p text:style-name="P93">Amount</text:p>
          </table:table-cell>
          <table:table-cell table:style-name="TableCell94" table:number-columns-spanned="2">
            <text:p text:style-name="P95"><text:span text:style-name="T96">□新臺幣</text:span><text:span text:style-name="T97">NT$</text:span><text:span text:style-name="T98">_________元整</text:span><text:span text:style-name="T99">Dollars</text:span><text:span text:style-name="T100"><text:line-break/></text:span><text:span text:style-name="T101">□美金</text:span><text:span text:style-name="T102">US$</text:span><text:span text:style-name="T103">_________元整</text:span><text:span text:style-name="T104">Dollars</text:span><text:span text:style-name="T105"><text:line-break/></text:span><text:span text:style-name="T106">□其他</text:span><text:span text:style-name="T107">Other Foreign Currency</text:span><text:span text:style-name="T108">_________</text:span><text:span text:style-name="T109">(</text:span><text:span text:style-name="T110">幣別</text:span><text:span text:style-name="T111">Currency</text:span><text:span text:style-name="T112">)</text:span><text:span text:style-name="T113">________元整</text:span><text:span text:style-name="T114">Dollars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*</text:span><text:span text:style-name="T119">捐款</text:span><text:span text:style-name="T120">用途</text:span><text:span text:style-name="T121"><text:line-break/></text:span>Donation<text:s/>Specification</text:p>
          </table:table-cell>
          <table:table-cell table:style-name="TableCell122" table:number-columns-spanned="2">
            <text:p text:style-name="P123"><text:span text:style-name="T124">□指定用途</text:span><text:span text:style-name="T125">Specified</text:span><text:span text:style-name="T126">：</text:span><text:span text:style-name="T127"><text:s text:c="18"/></text:span></text:p>
            <text:p text:style-name="P128"><text:span text:style-name="T129">※</text:span><text:span text:style-name="T130">用途請依台端捐款目標撰寫，如：供本院/或敘明本院所屬其他研究單位全名/或敘明統籌運用於○○○學術活動之經費。</text:span><text:span text:style-name="T131"><text:line-break/></text:span><text:span text:style-name="T132">□不指定用途</text:span><text:span text:style-name="T133">Non-Specified</text:span><text:span text:style-name="T134">(供本院統籌運用)</text:span><text:span text:style-name="T135"><text:s/></text:span><text:span text:style-name="T136"><text:s text:c="206"/></text:span></text:p>
          </table:table-cell>
          <table:covered-table-cell/>
        </table:table-row>
        <table:table-row table:style-name="TableRow137">
          <table:table-cell table:style-name="TableCell138" table:number-rows-spanned="5">
            <text:p text:style-name="P139"><text:span text:style-name="T140">方式</text:span><text:span text:style-name="T141"><text:line-break/></text:span>Method</text:p>
          </table:table-cell>
          <table:table-cell table:style-name="TableCell142" table:number-columns-spanned="2">
            <text:p text:style-name="P143"><text:span text:style-name="T144">□現金</text:span><text:span text:style-name="T145">Cash</text:span><text:span text:style-name="T146">；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□支票</text:span><text:span text:style-name="T152">Ch</text:span><text:span text:style-name="T153">eck</text:span><text:span text:style-name="T154">；_________(</text:span><text:span text:style-name="T155">支票號碼</text:span><text:span text:style-name="T156">Check No.</text:span><text:span text:style-name="T157">)</text:span></text:p>
            <text:p text:style-name="P158"><text:span text:style-name="T159">※</text:span><text:span text:style-name="T160">抬頭：「</text:span><text:span text:style-name="T161">中央研究院</text:span><text:span text:style-name="T162">」並</text:span><text:span text:style-name="T163">禁止背書轉讓</text:span><text:span text:style-name="T164"><text:s/></text:span><text:span text:style-name="T165">Please make check payable to<text:s/></text:span><text:span text:style-name="T166">ACADEMIA SINICA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匯款</text:span><text:span text:style-name="T172">Wire Transfer</text:span><text:span text:style-name="T173"><text:s/></text:span><text:span text:style-name="T174">請附證明文件</text:span><text:span text:style-name="T175">Please attach a copy of the receipt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銀行：台灣土地銀行南港分行</text:p>
            <text:p text:style-name="P180">戶名：中央研究院科學研究基金401專戶</text:p>
            <text:p text:style-name="P181"><text:span text:style-name="T182">帳號：</text:span><text:span text:style-name="T183">004056030625</text:span></text:p>
          </table:table-cell>
          <table:table-cell table:style-name="TableCell184">
            <text:p text:style-name="P185"><text:span text:style-name="T186">※</text:span><text:span text:style-name="T187">Bank Name</text:span><text:span text:style-name="T188">：</text:span><text:span text:style-name="T189">Land Bank Of Taiwan Nan Kang Branch</text:span></text:p>
            <text:p text:style-name="P190"><text:span text:style-name="T191">※</text:span><text:span text:style-name="T192">Account</text:span><text:span text:style-name="T193"><text:s/>Name</text:span><text:span text:style-name="T194">：</text:span><text:span text:style-name="T195">ACADEMIA SINICA</text:span></text:p>
            <text:p text:style-name="P196"><text:span text:style-name="T197">※</text:span><text:span text:style-name="T198">Bank A/C</text:span><text:span text:style-name="T199">：</text:span><text:span text:style-name="T200">004056030625</text:span></text:p>
            <text:p text:style-name="P201"><text:span text:style-name="T202">※</text:span><text:span text:style-name="T203">Bank Address</text:span><text:span text:style-name="T204">：</text:span><text:span text:style-name="T205">No.364 Nan Kang Road Sec.1 Taipei, Taiwan, R.O.C.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□其他</text:span><text:span text:style-name="T211">Others</text:span><text:span text:style-name="T212">_________(請敘明)</text:span></text:p>
          </table:table-cell>
          <table:covered-table-cell/>
        </table:table-row>
      </table:table>
      <text:p text:style-name="P213">※以上指定用途之受贈收入，變更用途須經原捐贈者（或代理人）同意。但原捐贈目的已達成、或捐贈用途不存在，或捐贈款項連續五年未動支者，本院得變更用途轉由院方或所（中心）統籌運用。</text:p>
      <text:p text:style-name="P214"><text:line-break/>三、資訊Receipt Information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*</text:span><text:span text:style-name="T222">捐款</text:span><text:span text:style-name="T223">揭露</text:span><text:span text:style-name="T224"><text:line-break/></text:span>Disclosure Agreement</text:p>
          </table:table-cell>
          <table:table-cell table:style-name="TableCell225">
            <text:p text:style-name="P226"><text:span text:style-name="T227">□</text:span><text:span text:style-name="T228">同意</text:span><text:span text:style-name="T229">將姓名及捐款金額公開</text:span><text:span text:style-name="T230"><text:line-break/></text:span><text:span text:style-name="T231">I<text:s/></text:span><text:span text:style-name="T232">Agree to<text:s/></text:span><text:span text:style-name="T233">p</text:span><text:span text:style-name="T234">ublicize the contribution Info.</text:span><text:span text:style-name="T235"><text:s/>(name<text:s/></text:span><text:span text:style-name="T236">and</text:span><text:span text:style-name="T237"><text:s/></text:span><text:span text:style-name="T238">a</text:span><text:span text:style-name="T239">mount of<text:s/></text:span><text:span text:style-name="T240">d</text:span><text:span text:style-name="T241">onation)</text:span></text:p>
            <text:p text:style-name="P242"><text:span text:style-name="T243">□</text:span><text:span text:style-name="T244">以匿名方式公告</text:span><text:span text:style-name="T245">：以</text:span><text:span text:style-name="T246">___________(</text:span><text:span text:style-name="T247">請填寫</text:span><text:span text:style-name="T248">)</text:span><text:span text:style-name="T249">名義捐贈</text:span><text:span text:style-name="T250"><text:s text:c="2"/></text:span><text:span text:style-name="T251"><text:line-break/>I<text:s/></text:span><text:span text:style-name="T252">Agree to<text:s/></text:span><text:span text:style-name="T253">p</text:span><text:span text:style-name="T254">ublicize the contribution Info.</text:span><text:span text:style-name="T255"><text:s/>(Specified name__</text:span><text:span text:style-name="T256">___</text:span><text:span text:style-name="T257">____and</text:span><text:span text:style-name="T258"><text:s/></text:span><text:span text:style-name="T259">amount of donation)</text:span><text:span text:style-name="T260"><text:s text:c="2"/></text:span><text:span text:style-name="T261"><text:s text:c="197"/></text:span></text:p>
          </table:table-cell>
        </table:table-row>
      </table:table>
      <text:p text:style-name="內文"><text:span text:style-name="T262">※本院參照公益勸募條例規定，定期公告捐款辦理情形</text:span><text:span text:style-name="T263">(</text:span><text:span text:style-name="T264">未勾選將以同意公開資訊揭露捐款資訊</text:span><text:span text:style-name="T265">)</text:span><text:span text:style-name="T266"><text:s text:c="2"/></text:span><text:span text:style-name="T267"><text:line-break/></text:span></text:p>
      <text:p text:style-name="P268"><text:span text:style-name="T269">捐款人</text:span><text:span text:style-name="T270">Donor’s Signature</text:span><text:span text:style-name="T271">：</text:span><text:span text:style-name="T272">_________</text:span><text:span text:style-name="T273">___</text:span><text:span text:style-name="T274"><text:s/></text:span><text:span text:style-name="T275">(</text:span><text:span text:style-name="T276">簽章</text:span><text:span text:style-name="T277">)</text:span><text:span text:style-name="T278">日期</text:span><text:span text:style-name="T279">Date</text:span><text:span text:style-name="T280">：_____</text:span><text:span text:style-name="T281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3" text:anchor-type="as-char" svg:x="0in" svg:y="0in" svg:width="1.50707in" svg:height="0.4196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指定用途說明書</dc:title>
    <dc:subject/>
    <meta:initial-creator>SuperXP</meta:initial-creator>
    <dc:creator>WING</dc:creator>
    <meta:creation-date>2023-11-10T01:51:00Z</meta:creation-date>
    <dc:date>2023-11-10T01:51:00Z</dc:date>
    <meta:print-date>2023-11-10T01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