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825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1.2194in"/>
    </style:style>
    <style:style style:name="TableColumn25" style:family="table-column">
      <style:table-column-properties style:column-width="0.530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625in"/>
    </style:style>
    <style:style style:name="Table21" style:family="table">
      <style:table-properties style:width="7.075in" fo:margin-left="0in" table:align="left"/>
    </style:style>
    <style:style style:name="TableRow28" style:family="table-row">
      <style:table-row-properties style:min-row-height="0.9451in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fo:color="#000000" style:letter-kerning="false" fo:hyphenate="tru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end" fo:margin-right="0.3333in"/>
      <style:text-properties fo:hyphenate="true"/>
    </style:style>
    <style:style style:name="TableRow39" style:family="table-row">
      <style:table-row-properties style:min-row-height="0.9451in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5in">
        <style:tab-stops>
          <style:tab-stop style:type="left" style:position="0.802in"/>
        </style:tab-stops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5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9451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5in">
        <style:tab-stops/>
      </style:paragraph-properties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9451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1.1027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margin-left="-0.5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5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end" fo:line-height="0.1666in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9"/></text:span><text:span text:style-name="T3"><text:s text:c="16"/></text:span><text:span text:style-name="T4"><text:s text:c="3"/></text:span><text:span text:style-name="T5">財產報廢申請單</text:span><text:span text:style-name="T6"><text:s text:c="2"/></text:span><text:span text:style-name="T7"><text:s/></text:span><text:span text:style-name="T8"><text:s text:c="3"/></text:span><text:span text:style-name="T9"><text:s/></text:span><text:span text:style-name="T10"><text:s text:c="10"/></text:span><text:span text:style-name="T11"><text:s text:c="3"/></text:span><text:span text:style-name="T12">填表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 text:c="3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 text:c="3"/></text:span><text:span text:style-name="T32">財產名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 text:c="5"/>購置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<text:s text:c="3"/></text:span><text:span text:style-name="T43">財產編號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使</text:span><text:span text:style-name="T49"><text:s text:c="4"/></text:span><text:span text:style-name="T50">使用年限</text:span></text:p>
          </table:table-cell>
          <table:covered-table-cell/>
          <table:table-cell table:style-name="TableCell51">
            <text:p text:style-name="P52"><text:span text:style-name="T53"><text:s text:c="5"/></text:span></text:p>
          </table:table-cell>
        </table:table-row>
        <table:table-row table:style-name="TableRow54">
          <table:table-cell table:style-name="TableCell55">
            <text:p text:style-name="P56"><text:span text:style-name="T57"><text:s text:c="3"/></text:span><text:span text:style-name="T58">減損原由</text:span></text:p>
          </table:table-cell>
          <table:table-cell table:style-name="TableCell59" table:number-columns-spanned="5">
            <text:p text:style-name="P60"><text:span text:style-name="T61"></text:span><text:span text:style-name="T62"><text:s/></text:span><text:span text:style-name="T63">維修不具效益，且逾使用年限。</text:span></text:p>
            <text:p text:style-name="P64"><text:span text:style-name="T65"></text:span><text:span text:style-name="T66"><text:s/></text:span><text:span text:style-name="T67">損壞無法修復，且逾使用年限。</text:span></text:p>
            <text:p text:style-name="P68"><text:span text:style-name="T69"></text:span><text:span text:style-name="T70"><text:s/></text:span><text:span text:style-name="T71">其他</text:span><text:span text:style-name="T72"><text:s/></text:span><text:span text:style-name="T73"><text:s text:c="14"/></text:span><text:span text:style-name="T74"><text:s text:c="12"/></text:span><text:span text:style-name="T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減損後</text:p>
            <text:p text:style-name="P79">財產流向</text:p>
          </table:table-cell>
          <table:table-cell table:style-name="TableCell80" table:number-columns-spanned="5">
            <text:p text:style-name="P81"><text:span text:style-name="T82"></text:span><text:span text:style-name="T83">無殘值逕予</text:span><text:span text:style-name="T84">廢</text:span><text:span text:style-name="T85">棄</text:span></text:p>
            <text:p text:style-name="P86"><text:span text:style-name="T87"></text:span><text:span text:style-name="T88">統一</text:span><text:span text:style-name="T89">標</text:span><text:span text:style-name="T90">賣</text:span><text:span text:style-name="T91">，報廢財物繳還總務處</text:span><text:span text:style-name="T92">。</text:span></text:p>
            <text:p text:style-name="P93"><text:span text:style-name="T94"></text:span><text:span text:style-name="T95">統一</text:span><text:span text:style-name="T96">標</text:span><text:span text:style-name="T97">賣</text:span><text:span text:style-name="T98">，報廢財物置放於指定地點:ˍˍˍˍˍˍˍ，俟得標廠商提貨</text:span><text:span text:style-name="T99">。</text:span></text:p>
            <text:p text:style-name="P100"><text:span text:style-name="T101"></text:span><text:span text:style-name="T102">其他</text:span><text:span text:style-name="T103">：ˍˍˍˍˍˍˍˍˍˍ</text:span><text:span text:style-name="T104"><text:s text:c="7"/></text:span><text:span text:style-name="T105"><text:s text:c="12"/></text:span><text:span text:style-name="T10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 text:c="3"/>申請人</text:p>
            <text:p text:style-name="P110"><text:span text:style-name="T111"><text:s text:c="3"/></text:span><text:span text:style-name="T112">（保管人）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<text:s text:c="4"/></text:span><text:span text:style-name="T118">單位主管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三層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98in" fo:margin-bottom="0.2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報廢申請表格  填表日期：  年  月  日</dc:title>
    <meta:initial-creator>ASCC</meta:initial-creator>
    <dc:creator>WING</dc:creator>
    <meta:creation-date>2023-02-09T08:26:00Z</meta:creation-date>
    <dc:date>2023-02-09T08:26:00Z</dc:date>
    <meta:print-date>2023-02-09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