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in" text:list-level-position-and-space-mode="label-alignment">
          <style:list-level-label-alignment text:label-followed-by="listtab" fo:margin-left="0in" fo:text-indent="0.29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TableColumn2" style:family="table-column">
      <style:table-column-properties style:column-width="0.5486in"/>
    </style:style>
    <style:style style:name="TableColumn3" style:family="table-column">
      <style:table-column-properties style:column-width="0.5701in"/>
    </style:style>
    <style:style style:name="TableColumn4" style:family="table-column">
      <style:table-column-properties style:column-width="1.1465in"/>
    </style:style>
    <style:style style:name="TableColumn5" style:family="table-column">
      <style:table-column-properties style:column-width="0.0291in"/>
    </style:style>
    <style:style style:name="TableColumn6" style:family="table-column">
      <style:table-column-properties style:column-width="0.9409in"/>
    </style:style>
    <style:style style:name="TableColumn7" style:family="table-column">
      <style:table-column-properties style:column-width="0.5611in"/>
    </style:style>
    <style:style style:name="TableColumn8" style:family="table-column">
      <style:table-column-properties style:column-width="0.0194in"/>
    </style:style>
    <style:style style:name="TableColumn9" style:family="table-column">
      <style:table-column-properties style:column-width="0.4805in"/>
    </style:style>
    <style:style style:name="TableColumn10" style:family="table-column">
      <style:table-column-properties style:column-width="0.9222in"/>
    </style:style>
    <style:style style:name="TableColumn11" style:family="table-column">
      <style:table-column-properties style:column-width="1.4145in"/>
    </style:style>
    <style:style style:name="TableColumn12" style:family="table-column">
      <style:table-column-properties style:column-width="1.143in"/>
    </style:style>
    <style:style style:name="Table1" style:family="table" style:master-page-name="MP0">
      <style:table-properties style:width="7.7763in" fo:margin-left="0in" table:align="center"/>
    </style:style>
    <style:style style:name="TableRow13" style:family="table-row">
      <style:table-row-properties style:min-row-height="0.3826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ableRow16" style:family="table-row">
      <style:table-row-properties style:min-row-height="0.576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TableRow25" style:family="table-row">
      <style:table-row-properties style:min-row-height="0.459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left="0.577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36" style:family="table-row">
      <style:table-row-properties style:min-row-height="0.436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Row45" style:family="table-row">
      <style:table-row-properties style:min-row-height="0.411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indent="0.4166in"/>
    </style:style>
    <style:style style:name="T5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6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67" style:family="table-row">
      <style:table-row-properties style:min-row-height="0.397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Row76" style:family="table-row">
      <style:table-row-properties style:min-row-height="0.6888in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TableRow94" style:family="table-row">
      <style:table-row-properties style:min-row-height="0.3875in"/>
    </style:style>
    <style:style style:name="TableCell95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Webdings" style:font-name-asian="Webdings" style:font-name-complex="Webdings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ableRow102" style:family="table-row">
      <style:table-row-properties style:min-row-height="0.3041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left="0.024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141" style:family="table-row">
      <style:table-row-properties style:min-row-height="0.2173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154" style:family="table-row">
      <style:table-row-properties style:min-row-height="0.2687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167" style:family="table-row">
      <style:table-row-properties style:min-row-height="0.2604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180" style:family="table-row">
      <style:table-row-properties style:min-row-height="0.2111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193" style:family="table-row">
      <style:table-row-properties style:min-row-height="0.2111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206" style:family="table-row">
      <style:table-row-properties style:min-row-height="0.2111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219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P220" style:parent-style-name="內文" style:list-style-name="LFO1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P221" style:parent-style-name="清單段落" style:list-style-name="LFO1" style:family="paragraph">
      <style:paragraph-properties style:snap-to-layout-grid="false" fo:margin-left="0.4895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="微軟正黑體" style:font-name-asian="微軟正黑體" style:font-name-complex="Helvetica" fo:font-weight="bold" style:font-weight-asian="bold" fo:letter-spacing="0.0083in" style:letter-kerning="false" fo:font-size="10pt" style:font-size-asian="10pt" style:font-size-complex="10pt"/>
    </style:style>
    <style:style style:name="T223" style:parent-style-name="預設段落字型" style:family="text">
      <style:text-properties style:font-name="微軟正黑體" style:font-name-asian="微軟正黑體" style:font-name-complex="Helvetica" fo:font-weight="bold" style:font-weight-asian="bold" fo:letter-spacing="0.0083in" style:letter-kerning="false" fo:font-size="10pt" style:font-size-asian="10pt" style:font-size-complex="10pt"/>
    </style:style>
    <style:style style:name="T224" style:parent-style-name="預設段落字型" style:family="text">
      <style:text-properties style:font-name="微軟正黑體" style:font-name-asian="微軟正黑體" style:font-name-complex="Helvetica" fo:font-weight="bold" style:font-weight-asian="bold" fo:letter-spacing="0.0083in" style:letter-kerning="false" fo:font-size="10pt" style:font-size-asian="10pt" style:font-size-complex="10pt"/>
    </style:style>
    <style:style style:name="T225" style:parent-style-name="預設段落字型" style:family="text">
      <style:text-properties style:font-name="微軟正黑體" style:font-name-asian="微軟正黑體" style:font-name-complex="Helvetica" fo:font-weight="bold" style:font-weight-asian="bold" fo:letter-spacing="0.0083in" style:letter-kerning="false" fo:font-size="10pt" style:font-size-asian="10pt" style:font-size-complex="10pt"/>
    </style:style>
    <style:style style:name="P226" style:parent-style-name="清單段落" style:list-style-name="LFO3" style:family="paragraph">
      <style:paragraph-properties style:snap-to-layout-grid="false" fo:margin-left="0.8229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27" style:parent-style-name="清單段落" style:list-style-name="LFO3" style:family="paragraph">
      <style:paragraph-properties fo:margin-left="0.8229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28" style:parent-style-name="清單段落" style:list-style-name="LFO1" style:family="paragraph">
      <style:paragraph-properties fo:margin-left="0.4895in">
        <style:tab-stops>
          <style:tab-stop style:type="left" style:position="0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29" style:parent-style-name="內文" style:list-style-name="LFO1" style:family="paragraph">
      <style:paragraph-properties style:snap-to-layout-grid="false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237" style:parent-style-name="預設段落字型" style:family="text">
      <style:text-properties style:font-name="微軟正黑體" style:font-name-asian="微軟正黑體" fo:font-size="10pt" style:font-size-asian="10pt" style:font-size-complex="10pt" fo:language="fr" fo:country="FR"/>
    </style:style>
    <style:style style:name="P238" style:parent-style-name="內文" style:list-style-name="LFO1" style:family="paragraph">
      <style:paragraph-properties style:snap-to-layout-grid="false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23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9pt" style:font-size-asian="9pt" style:font-size-complex="9pt"/>
    </style:style>
    <style:style style:name="P240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241" style:parent-style-name="內文" style:family="paragraph">
      <style:paragraph-properties style:snap-to-layout-grid="false" fo:text-align="justify" fo:line-height="0.1666in" fo:margin-left="1.125in" fo:text-indent="-1.12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242" style:parent-style-name="內文" style:family="paragraph">
      <style:paragraph-properties style:snap-to-layout-grid="false" fo:text-align="justify" fo:line-height="0.1666in" fo:margin-left="1.125in" fo:text-indent="-1.12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243" style:parent-style-name="內文" style:family="paragraph">
      <style:paragraph-properties style:snap-to-layout-grid="false" fo:text-align="justify" fo:line-height="0.1666in" fo:margin-left="0.2562in" fo:text-indent="-0.2562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4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47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248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249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250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251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252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253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25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55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256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257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258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259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P260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262" style:parent-style-name="預設段落字型" style:family="text">
      <style:text-properties style:font-name="微軟正黑體" style:font-name-asian="微軟正黑體" style:font-name-complex="Arial Unicode MS" style:letter-kerning="false" fo:font-size="9pt" style:font-size-asian="9pt" style:font-size-complex="9pt"/>
    </style:style>
    <style:style style:name="T263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 text:c="11"/>中央研究院學術活動中心 客房申請單<text:s/>(團體用) <text:s text:c="3"/>年 <text:s text:c="2"/>　月 <text:s text:c="2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申請單位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3">
            <text:p text:style-name="P22">會議名稱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申請房型</text:p>
          </table:table-cell>
          <table:covered-table-cell/>
          <table:table-cell table:style-name="TableCell28" table:number-columns-spanned="4">
            <text:p text:style-name="P29"><text:span text:style-name="T30">□</text:span><text:span text:style-name="T31"><text:s/>精緻單人房　　間</text:span>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><text:span text:style-name="T34">□</text:span><text:span text:style-name="T35"><text:s/>精緻雙床房　　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入住日期</text:p>
          </table:table-cell>
          <table:covered-table-cell/>
          <table:table-cell table:style-name="TableCell39" table:number-columns-spanned="4">
            <text:p text:style-name="P40">年　<text:s/>　月　<text:s/>　日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退房日期</text:p>
          </table:table-cell>
          <table:covered-table-cell/>
          <table:covered-table-cell/>
          <table:table-cell table:style-name="TableCell43" table:number-columns-spanned="2">
            <text:p text:style-name="P44">年　<text:s/>　月　<text:s/>　日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付費方式</text:p>
          </table:table-cell>
          <table:covered-table-cell/>
          <table:table-cell table:style-name="TableCell48" table:number-columns-spanned="9">
            <text:p text:style-name="P49"><text:span text:style-name="T50">□</text:span><text:span text:style-name="T51"><text:s/></text:span><text:span text:style-name="T52">住宿人</text:span><text:span text:style-name="T53">自付</text:span><text:span text:style-name="T54"><text:s text:c="2"/></text:span><text:span text:style-name="T55"><text:s/></text:span><text:span text:style-name="T56"><text:s text:c="2"/></text:span><text:span text:style-name="T57">□</text:span><text:span text:style-name="T58"><text:s/></text:span><text:span text:style-name="T59">申請單位支</text:span><text:span text:style-name="T60">付<text:s/></text:span><text:span text:style-name="T61"><text:s text:c="2"/></text:span><text:span text:style-name="T62"><text:s text:c="2"/></text:span><text:span text:style-name="T63">□</text:span><text:span text:style-name="T64"><text:s/>申請人</text:span><text:span text:style-name="T65">支</text:span><text:span text:style-name="T66">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申請人姓名</text:p>
          </table:table-cell>
          <table:covered-table-cell/>
          <table:covered-table-cell/>
          <table:covered-table-cell/>
          <table:table-cell table:style-name="TableCell70">
            <text:p text:style-name="P71">職稱</text:p>
          </table:table-cell>
          <table:table-cell table:style-name="TableCell72" table:number-columns-spanned="4">
            <text:p text:style-name="P73">連絡電話&amp;電子信箱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所屬單位核章</text:p>
          </table:table-cell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訂房代號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>核示 (本中心)</text:p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內文"><text:span text:style-name="T96"></text:span><text:span text:style-name="T97"><text:s/>團體</text:span><text:span text:style-name="T98">訂房</text:span><text:span text:style-name="T99">應於2週</text:span><text:span text:style-name="T100">提供住客名單，否則本中心得不再保留所訂客房</text:span><text:span text:style-name="T1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項次</text:p>
          </table:table-cell>
          <table:table-cell table:style-name="TableCell105" table:number-columns-spanned="2">
            <text:p text:style-name="P106">住客姓名</text:p>
          </table:table-cell>
          <table:covered-table-cell/>
          <table:table-cell table:style-name="TableCell107" table:number-columns-spanned="2">
            <text:p text:style-name="P108">性別</text:p>
          </table:table-cell>
          <table:covered-table-cell/>
          <table:table-cell table:style-name="TableCell109" table:number-columns-spanned="3">
            <text:p text:style-name="P110">房型</text:p>
          </table:table-cell>
          <table:covered-table-cell/>
          <table:covered-table-cell/>
          <table:table-cell table:style-name="TableCell111" table:number-columns-spanned="2">
            <text:p text:style-name="P112">入住日期/退房日期</text:p>
          </table:table-cell>
          <table:covered-table-cell/>
          <table:table-cell table:style-name="TableCell113">
            <text:p text:style-name="P114">訂房代號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</table:table>
      <text:p text:style-name="P219">備註：</text:p>
      <text:list text:style-name="LFO1" text:continue-numbering="true">
        <text:list-item>
          <text:p text:style-name="P220">申請時請依各欄詳實填寫，請先詳閱本中心房間部管理要點。</text:p>
        </text:list-item>
        <text:list-item>
          <text:p text:style-name="P221"><text:span text:style-name="T222">學術活動中心</text:span><text:span text:style-name="T223">自2019年1月1日起客房房費不含早餐費</text:span><text:span text:style-name="T224">$150元</text:span><text:span text:style-name="T225">，收費標準調整如下：</text:span></text:p>
        </text:list-item>
      </text:list>
      <text:list text:style-name="LFO3" text:continue-numbering="true">
        <text:list-item>
          <text:p text:style-name="P226">精緻單人房：每間 $1,100/日，精緻雙床房：每間$1,400/日。</text:p>
        </text:list-item>
        <text:list-item>
          <text:p text:style-name="P227">每日住宿時間下午2時以後，退房時間中午12時以前；逾時退房每小時加收100元。</text:p>
        </text:list-item>
      </text:list>
      <text:list text:style-name="LFO1" text:continue-numbering="true">
        <text:list-item>
          <text:p text:style-name="P228">住宿人請遵守住房規定，如有行為不檢或超住(每床限1人)情形，即取消住房權利。</text:p>
        </text:list-item>
        <text:list-item>
          <text:p text:style-name="P229"><text:span text:style-name="T230">洽詢電話：</text:span><text:span text:style-name="T231">(02)27852717分機1216訂</text:span><text:span text:style-name="T232">房組</text:span><text:span text:style-name="T233">，傳真(02)2</text:span><text:span text:style-name="T234">783-3905</text:span><text:span text:style-name="T235">。</text:span><text:span text:style-name="T236">e-mail: ac@gate.sinica.edu.tw<text:s/></text:span><text:span text:style-name="T237"><text:s/></text:span></text:p>
        </text:list-item>
        <text:list-item>
          <text:p text:style-name="P238">住宿中央研究院學術活動中心(簡稱:本中心)，請詳細閱讀以下內容，以保障住宿人權益:</text:p>
        </text:list-item>
      </text:list>
      <text:p text:style-name="P239"><text:s text:c="4"/>(ㄧ)依據個人資料保護法辦理。</text:p>
      <text:p text:style-name="P240"><text:s text:c="4"/>(二)個人資料蒐集之特定目的:中央研究院學術活動中心住宿登記相關業務之管理。</text:p>
      <text:p text:style-name="P241"><text:s text:c="4"/>(三)個人資料類別:<text:s/>辨識個人者C001、辨識財務者C002、政府資料中之辨識者C003、個人描述C011、</text:p>
      <text:p text:style-name="P242"><text:s text:c="22"/>現行之受僱情形C061。</text:p>
      <text:p text:style-name="P243"><text:span text:style-name="T244"><text:s text:c="4"/>(四)</text:span><text:span text:style-name="T245">1</text:span><text:span text:style-name="T246">.</text:span><text:span text:style-name="T247">個人資料利用之期間：依本中心執行業務所必須之保存期間。</text:span><text:span text:style-name="T248">2</text:span><text:span text:style-name="T249">.個人資料利用之對象：本中心相關業務之電腦系統。</text:span><text:span text:style-name="T250">3</text:span><text:span text:style-name="T251">.個人資料利用之地區：本中心。</text:span><text:span text:style-name="T252">4</text:span><text:span text:style-name="T253">.個人資料利用之方式：聯繫</text:span><text:span text:style-name="T254">、訊息通知、寄送賀卡、問卷調查等住宿相關業務</text:span><text:span text:style-name="T255">。</text:span><text:span text:style-name="T256">5</text:span><text:span text:style-name="T257">.當事人得進行查詢、閱覽、製給複製本、補充或更正內容；有關請求停止蒐集、處理、利用或刪除內容部分，當事人得於上班日時間與本中心行政人員連繫</text:span><text:span text:style-name="T258">(02)2785-2717#1216</text:span><text:span text:style-name="T259">。</text:span></text:p>
      <text:p text:style-name="P260"><text:span text:style-name="T261"><text:s text:c="4"/>(五)住宿人得自由選擇是否提供相關個人資料，惟住宿人若拒絕提供相關個人資料，將影響住宿權益及服務</text:span><text:span text:style-name="T262">，</text:span><text:span text:style-name="T263">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in" text:list-level-position-and-space-mode="label-alignment">
          <style:list-level-label-alignment text:label-followed-by="listtab" fo:margin-left="0in" fo:text-indent="0.29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09-08T07:26:00Z</meta:creation-date>
    <dc:date>2021-09-08T07:26:00Z</dc:date>
    <meta:print-date>2018-12-22T07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3" meta:row-count="7" meta:non-whitespace-character-count="898"/>
  </office:meta>
</office:document-meta>
</file>