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61in"/>
    </style:style>
    <style:style style:name="TableColumn3" style:family="table-column">
      <style:table-column-properties style:column-width="0.2659in"/>
    </style:style>
    <style:style style:name="TableColumn4" style:family="table-column">
      <style:table-column-properties style:column-width="1.5569in"/>
    </style:style>
    <style:style style:name="TableColumn5" style:family="table-column">
      <style:table-column-properties style:column-width="0.3076in"/>
    </style:style>
    <style:style style:name="TableColumn6" style:family="table-column">
      <style:table-column-properties style:column-width="0.0916in"/>
    </style:style>
    <style:style style:name="TableColumn7" style:family="table-column">
      <style:table-column-properties style:column-width="0.9326in"/>
    </style:style>
    <style:style style:name="TableColumn8" style:family="table-column">
      <style:table-column-properties style:column-width="0.3777in"/>
    </style:style>
    <style:style style:name="TableColumn9" style:family="table-column">
      <style:table-column-properties style:column-width="0.0625in"/>
    </style:style>
    <style:style style:name="TableColumn10" style:family="table-column">
      <style:table-column-properties style:column-width="2.0701in"/>
    </style:style>
    <style:style style:name="Table1" style:family="table" style:master-page-name="MP0">
      <style:table-properties style:width="7.1513in" fo:margin-left="0in" table:align="left"/>
    </style:style>
    <style:style style:name="TableRow11" style:family="table-row">
      <style:table-row-properties style:min-row-height="0.378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78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804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974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fo:text-align="justify" fo:line-height="0.2083in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378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229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856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text-indent="0.6673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6673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1.1006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0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00" style:letter-kerning="false"/>
    </style:style>
    <style:style style:name="T17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1pt" style:font-size-asian="11pt" style:font-size-complex="11pt"/>
    </style:style>
    <style:style style:name="P17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3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fo:text-align="justify" fo:line-height="0.2083in" fo:margin-left="0.3131in" fo:text-indent="-0.313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83" style:parent-style-name="內文" style:family="paragraph">
      <style:paragraph-properties fo:text-align="justify" fo:line-height="0.2083in" fo:margin-left="0.3409in" fo:text-indent="-0.007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84" style:parent-style-name="內文" style:family="paragraph">
      <style:paragraph-properties fo:text-align="justify" fo:line-height="0.2083in" fo:margin-left="0.3409in" fo:text-indent="-0.007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90" style:parent-style-name="內文" style:family="paragraph">
      <style:paragraph-properties fo:text-align="justify" fo:line-height="0.2083in" fo:margin-left="0.3409in" fo:text-indent="-0.007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1pt"/>
    </style:style>
    <style:style style:name="P197" style:parent-style-name="內文" style:family="paragraph">
      <style:paragraph-properties fo:text-align="justify" fo:line-height="0.2083in" fo:margin-left="0.3131in" fo:text-indent="-0.313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212" style:parent-style-name="內文" style:family="paragraph">
      <style:paragraph-properties fo:line-height="0.3055in" fo:text-indent="1.84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/>
    </style:style>
    <style:style style:name="P21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/>
    </style:style>
    <style:style style:name="P215" style:parent-style-name="內文" style:family="paragraph">
      <style:paragraph-properties fo:line-height="0.2777in" fo:text-indent="1.5013in"/>
      <style:text-properties style:font-name="標楷體" style:font-name-asian="標楷體" style:font-name-complex="新細明體" fo:font-weight="bold" style:font-weight-asian="bold"/>
    </style:style>
    <style:style style:name="P216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font-weight="bold" style:font-weight-asian="bold"/>
    </style:style>
    <style:style style:name="P217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font-weight="bold" style:font-weight-asian="bold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3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<text:span text:style-name="T18">所</text:span><text:span text:style-name="T19"><text:s/></text:span><text:span text:style-name="T20">屬</text:span><text:span text:style-name="T21"><text:s/></text:span><text:span text:style-name="T22">單</text:span><text:span text:style-name="T23"><text:s/></text:span><text:span text:style-name="T24">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電</text:span><text:span text:style-name="T35"><text:s/></text:span><text:span text:style-name="T36">話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Email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行</text:span><text:span text:style-name="T48"><text:s/></text:span><text:span text:style-name="T49">動</text:span><text:span text:style-name="T50"><text:s/></text:span><text:span text:style-name="T51">電</text:span><text:span text:style-name="T52"><text:s/></text:span><text:span text:style-name="T53">話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目前使用車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申</text:span><text:span text:style-name="T64"><text:s/></text:span><text:span text:style-name="T65">請</text:span><text:span text:style-name="T66"><text:s/></text:span><text:span text:style-name="T67">資</text:span><text:span text:style-name="T68"><text:s/></text:span><text:span text:style-name="T69">格</text:span></text:p>
          </table:table-cell>
          <table:table-cell table:style-name="TableCell70" table:number-columns-spanned="8">
            <text:p text:style-name="P71"><text:span text:style-name="T72"><text:s/></text:span><text:span text:style-name="T73">□正編人員</text:span><text:span text:style-name="T74"><text:s text:c="3"/></text:span><text:span text:style-name="T75">□博士後</text:span><text:span text:style-name="T76"><text:s text:c="2"/></text:span><text:span text:style-name="T77">□訪問學人</text:span></text:p>
            <text:p text:style-name="P78"><text:s/>非編制人員（限服務滿一年以上者）：</text:p>
            <text:p text:style-name="P79"><text:span text:style-name="T80"><text:s/></text:span><text:span text:style-name="T81">□約聘僱行政技術人員</text:span><text:span text:style-name="T82"><text:s text:c="3"/></text:span><text:span text:style-name="T83">□約聘僱研究助理</text:span><text:span text:style-name="T84"><text:s text:c="4"/></text:span><text:span text:style-name="T85">□研究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停放區域</text:p>
          </table:table-cell>
          <table:table-cell table:style-name="TableCell89" table:number-columns-spanned="8">
            <text:p text:style-name="P90"><text:s/>□A、所屬單位建築物地下室或附屬車位（由各單位自行分配）</text:p>
            <text:p text:style-name="P91"><text:span text:style-name="T92"><text:s/></text:span><text:span text:style-name="T93">□</text:span><text:span text:style-name="T94">B</text:span><text:span text:style-name="T95">、一般平面車位</text:span><text:span text:style-name="T96"><text:s text:c="16"/></text:span></text:p>
            <text:p text:style-name="P97"><text:s/>C、院外優惠區：<text:s/></text:p>
            <text:p text:style-name="P98"><text:span text:style-name="T99"><text:s/></text:span><text:span text:style-name="T100">□胡適公園停車場</text:span><text:span text:style-name="T101">47</text:span><text:span text:style-name="T102">車位</text:span><text:span text:style-name="T103"><text:s text:c="2"/></text:span></text:p>
            <text:p text:style-name="P104"><text:s/>□61巷3弄停車場25車位</text:p>
            <text:p text:style-name="P105"><text:span text:style-name="T106"><text:s/></text:span><text:span text:style-name="T107">□</text:span><text:span text:style-name="T108">大門對面新設停車場47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研究生專區</text:span></text:p>
          </table:table-cell>
          <table:table-cell table:style-name="TableCell113" table:number-columns-spanned="2">
            <text:p text:style-name="P114">起始工作日期：</text:p>
          </table:table-cell>
          <table:covered-table-cell/>
          <table:table-cell table:style-name="TableCell115" table:number-columns-spanned="3">
            <text:p text:style-name="P116">支薪數：</text:p>
          </table:table-cell>
          <table:covered-table-cell/>
          <table:covered-table-cell/>
          <table:table-cell table:style-name="TableCell117" table:number-columns-spanned="3">
            <text:p text:style-name="P118">指導教授（PI）簽章：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申</text:span><text:span text:style-name="T123"><text:s text:c="2"/></text:span><text:span text:style-name="T124">請</text:span><text:span text:style-name="T125"><text:s text:c="2"/></text:span><text:span text:style-name="T126">單</text:span><text:span text:style-name="T127"><text:s text:c="2"/></text:span><text:span text:style-name="T128">位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承</text:span><text:span text:style-name="T132"><text:s text:c="2"/></text:span><text:span text:style-name="T133">辦</text:span><text:span text:style-name="T134"><text:s text:c="2"/></text:span><text:span text:style-name="T135">單</text:span><text:span text:style-name="T136"><text:s text:c="2"/></text:span><text:span text:style-name="T137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所（處）承辦人簽章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<text:span text:style-name="T145">經</text:span><text:span text:style-name="T146"><text:s/></text:span><text:span text:style-name="T147">辦</text:span><text:span text:style-name="T148"><text:s/></text:span><text:span text:style-name="T149">人</text:span>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9">
            <text:p text:style-name="P154"><text:span text:style-name="T155">備</text:span><text:span text:style-name="T156"><text:s text:c="36"/></text:span><text:span text:style-name="T157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一、本申請表供新申請及舊證續約填寫。</text:p>
            <text:p text:style-name="P161"><text:span text:style-name="T162">二、請於</text:span><text:span text:style-name="T163">停放區域</text:span><text:span text:style-name="T164">中擇一勾選</text:span><text:span text:style-name="T165">，</text:span><text:span text:style-name="T166">每人</text:span><text:span text:style-name="T167">1</text:span><text:span text:style-name="T168">車</text:span><text:span text:style-name="T169">1</text:span><text:span text:style-name="T170">證</text:span><text:span text:style-name="T171">。</text:span></text:p>
            <text:p text:style-name="P172">三、請附汽車行照影本（非本人行照時，請附上直系親屬或配偶行照證明文件）。</text:p>
            <text:p text:style-name="P173">四、研究生需於「研究生專區」中填具資料，經指導教授（PI）簽章後提出申請。</text:p>
            <text:p text:style-name="P174">五、個人資料蒐集之目的:供中央研究院車輛通行證業務之管理。</text:p>
            <text:p text:style-name="P175">六、個人資料類別: 識別類C001、C003，家庭情形C021,C023，受僱情形C061。</text:p>
            <text:p text:style-name="P176"><text:span text:style-name="T177">七</text:span><text:span text:style-name="T178">、(1)</text:span><text:span text:style-name="T179">個</text:span><text:span text:style-name="T180">資</text:span><text:span text:style-name="T181">利用之期間：依本院</text:span><text:span text:style-name="T182">執行業務所必須之保存期間。<text:s/></text:span></text:p>
            <text:p text:style-name="P183">(2)個資利用之對象：停車管理業務之電腦系統。<text:s/></text:p>
            <text:p text:style-name="P184"><text:span text:style-name="T185">(3)個</text:span><text:span text:style-name="T186">資</text:span><text:span text:style-name="T187">利用之地區：</text:span><text:span text:style-name="T188">中央研究院</text:span><text:span text:style-name="T189">。<text:s/></text:span></text:p>
            <text:p text:style-name="P190"><text:span text:style-name="T191">(4)</text:span><text:span text:style-name="T192">個資</text:span><text:span text:style-name="T193">利用之方式：連繫、建檔、調查及</text:span><text:span text:style-name="T194">停車管理</text:span><text:span text:style-name="T195">相關之業務。</text:span><text:span text:style-name="T196"><text:s/></text:span></text:p>
            <text:p text:style-name="P197"><text:span text:style-name="T198">八</text:span><text:span text:style-name="T199">、</text:span><text:span text:style-name="T200">當事人得進行查詢、閱覽、製給複製本、補充或更正內容；有關請</text:span><text:span text:style-name="T201">求停止蒐集、處理、利用或刪除內容部分，當事人得於上班日時間與本院</text:span><text:span text:style-name="T202">行政人員連繫</text:span><text:span text:style-name="T203">辦理</text:span><text:span text:style-name="T204">(02)2789-9432</text:span><text:span text:style-name="T205">。</text:span></text:p>
            <text:p text:style-name="P206"><text:span text:style-name="T207">九</text:span><text:span text:style-name="T208">、</text:span><text:span text:style-name="T209">您得自由</text:span><text:span text:style-name="T210">選擇是否提供相關個人資料，若拒絕提供相關個人資料，將影響您的</text:span><text:span text:style-name="T211">權益及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 text:c="4"/>中央研究院車輛通行證申請表</text:p>
      <text:p text:style-name="P213"><text:s text:c="24"/><text:s text:c="11"/>切<text:s/>結<text:s/>書</text:p>
      <text:p text:style-name="P214">本人申請本院車輛通行證，駕駛車輛進出及停放院區時，申請人或車輛駕駛人違反院方所訂「中央研究院院區車輛通行停放管理施行要點」時，本人無異議接受所訂罰責。</text:p>
      <text:p text:style-name="P215"><text:s text:c="13"/>此致</text:p>
      <text:p text:style-name="P216">中<text:s/>央<text:s/>研<text:s/>究<text:s/>院</text:p>
      <text:p text:style-name="P217"><text:s text:c="48"/>立切結書人：</text:p>
      <text:p text:style-name="P218"><text:s text:c="38"/><text:s text:c="14"/>身分證字號：</text:p>
      <text:p text:style-name="P219"><text:span text:style-name="T220"><text:s text:c="11"/></text:span><text:span text:style-name="T221">中</text:span><text:span text:style-name="T222"><text:s text:c="3"/></text:span><text:span text:style-name="T223">華</text:span><text:span text:style-name="T224"><text:s text:c="3"/></text:span><text:span text:style-name="T225">民</text:span><text:span text:style-name="T226"><text:s text:c="4"/></text:span><text:span text:style-name="T227">國</text:span><text:span text:style-name="T228"><text:s text:c="11"/></text:span><text:span text:style-name="T229">年</text:span><text:span text:style-name="T230"><text:s text:c="12"/></text:span><text:span text:style-name="T231">月</text:span><text:span text:style-name="T232"><text:s text:c="10"/></text:span><text:span text:style-name="T233">日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CC</meta:initial-creator>
    <dc:creator>WING</dc:creator>
    <meta:creation-date>2023-01-31T03:06:00Z</meta:creation-date>
    <dc:date>2023-01-31T03:06:00Z</dc:date>
    <meta:print-date>2013-05-24T03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