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paragraph-properties fo:text-indent="0.3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3333in"/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央研究院院區流浪犬貓管理要點</text:p>
      <text:p text:style-name="P2">106年4月17日總務處1060502625號簽奉核定</text:p>
      <text:p text:style-name="P3">一、中央研究院基於維護院區環境安全衛生及尊重生命之原則，有效管理院區內</text:p>
      <text:p text:style-name="P4">流浪犬貓，特訂定本要點。</text:p>
      <text:p text:style-name="P5">二、本要點適用於院區(不含宿舍)流浪犬貓管理。</text:p>
      <text:p text:style-name="P6">三、院區流浪犬貓管理單位為總務處駐警隊。必要時得委託院內相關社團或團體</text:p>
      <text:p text:style-name="P7"><text:tab/>協助執行。</text:p>
      <text:p text:style-name="P8">四、院區流浪犬貓管理以「TNVR(Trap-Neuter-Vaccinate-Return)搭配精確捕捉」</text:p>
      <text:p text:style-name="P9"><text:tab/>為原則：</text:p>
      <text:p text:style-name="P10">(一)溫和流浪犬貓採積極管理，不驅離，以全面絕育控制數量。</text:p>
      <text:p text:style-name="P11">(二)具有主動攻擊性、傳染病等影響院區安全衛生之流浪犬貓，或無法獨立</text:p>
      <text:p text:style-name="P12">自主生活之幼犬幼貓，應進行評估確認或改善，若無法有效改善，得移至他</text:p>
      <text:p text:style-name="P13">處或委由臺北市動物保護處依權責採取適當措施，處理過程應合乎人道方</text:p>
      <text:p text:style-name="P14">式。</text:p>
      <text:p text:style-name="P15">(三)院內流浪犬貓應進行資料建檔及動態觀察紀錄。</text:p>
      <text:p text:style-name="P16">(四)院區內餵食流浪犬貓應遵守餵食規則與計畫，以維護環境衛生。違反規</text:p>
      <text:p text:style-name="P17">定者，報由駐警隊予以勸導並制止。</text:p>
      <text:list text:style-name="LFO3" text:continue-numbering="true">
        <text:list-item>
          <text:p text:style-name="P18">院區流浪犬貓事件之處理作業程序(附件一):</text:p>
        </text:list-item>
      </text:list>
      <text:list text:style-name="LFO4" text:continue-numbering="true">
        <text:list-item>
          <text:p text:style-name="P19">通報人填寫院區流浪犬貓事件通報單(附件二)向駐警隊通報。</text:p>
        </text:list-item>
      </text:list>
      <text:p text:style-name="P20">(二)駐警隊偕同委託之社團或團體處理，視需要啟動街犬精確捕捉查訪(附件三)。</text:p>
      <text:p text:style-name="P21">(三)駐警隊將處理結果回復通報人。</text:p>
      <text:p text:style-name="P22"/>
      <text:p text:style-name="P23"/>
      <text:p text:style-name="P24">附件</text:p>
      <text:list text:style-name="LFO2" text:continue-numbering="true">
        <text:list-item>
          <text:p text:style-name="P25">中央研究院院區流浪犬貓事件處理作業程序。</text:p>
        </text:list-item>
        <text:list-item>
          <text:p text:style-name="P26">中央研究院院區流浪犬貓事件通報單。</text:p>
        </text:list-item>
        <text:list-item>
          <text:p text:style-name="P27">臺北市街犬精確捕捉查訪單。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f</meta:initial-creator>
    <dc:creator>WING</dc:creator>
    <meta:creation-date>2021-09-13T03:37:00Z</meta:creation-date>
    <dc:date>2021-09-13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