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000000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特殊物品領用單" table:style-name="ta1">
        <table:table-column table:style-name="co1" table:default-cell-style-name="ce1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24">
            <text:p>院本部特殊物品領用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109年12月修正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10">
            <text:p>項目</text:p>
          </table:table-cell>
          <table:table-cell office:value-type="string" table:style-name="ce10">
            <text:p>領用單位</text:p>
          </table:table-cell>
          <table:table-cell office:value-type="string" table:style-name="ce11">
            <text:p>領用數量</text:p>
          </table:table-cell>
          <table:table-cell office:value-type="string" table:style-name="ce12">
            <text:p>備註</text:p>
          </table:table-cell>
          <table:table-cell table:number-columns-repeated="16379" table:style-name="ce1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">
            <text:p>一點絕2%凝膠餌劑5g/支</text:p>
          </table:table-cell>
          <table:table-cell office:value-type="string" table:style-name="ce2">
            <text:p>支</text:p>
          </table:table-cell>
          <table:table-cell table:style-name="ce1"/>
          <table:table-cell office:value-type="string" table:number-columns-spanned="1" table:number-rows-spanned="4" table:style-name="ce35">
            <text:p>限環安清潔人員領用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威滅滅蟑隊4.5g/入 (6入/盒)</text:p>
          </table:table-cell>
          <table:table-cell office:value-type="string" table:style-name="ce2">
            <text:p>盒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">
            <text:p>蟑愛呷3g/入 (12入/盒)</text:p>
          </table:table-cell>
          <table:table-cell office:value-type="string" table:style-name="ce2">
            <text:p>盒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">
            <text:p>噴效新水性噴霧殺蟲劑600ml</text:p>
          </table:table-cell>
          <table:table-cell office:value-type="string" table:style-name="ce2">
            <text:p>罐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">
            <text:p>75%藥用酒精4L</text:p>
          </table:table-cell>
          <table:table-cell office:value-type="string" table:style-name="ce2">
            <text:p>桶</text:p>
          </table:table-cell>
          <table:table-cell table:style-name="ce1"/>
          <table:table-cell office:value-type="string" table:style-name="ce14">
            <text:p>限駐警隊領用<text:span text:style-name="T1">(行政大樓指紋機)</text:span></text:p>
          </table:table-cell>
          <table:table-cell table:number-columns-repeated="16379" table:style-name="ce5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">
            <text:p>天文肥皂150g/塊 (5塊/包)</text:p>
          </table:table-cell>
          <table:table-cell office:value-type="string" table:style-name="ce2">
            <text:p>包</text:p>
          </table:table-cell>
          <table:table-cell table:style-name="ce1"/>
          <table:table-cell office:value-type="string" table:style-name="ce14">
            <text:p>限車庫、環安清潔人員領用</text:p>
          </table:table-cell>
          <table:table-cell table:number-columns-repeated="16379" table:style-name="ce5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">
            <text:p>福樂#487國產毛巾87.5g/條 (12條/打)</text:p>
          </table:table-cell>
          <table:table-cell office:value-type="string" table:style-name="ce2">
            <text:p>條</text:p>
          </table:table-cell>
          <table:table-cell table:style-name="ce1"/>
          <table:table-cell office:value-type="string" table:style-name="ce14">
            <text:p>限車庫、環安清潔人員領用</text:p>
          </table:table-cell>
          <table:table-cell table:number-columns-repeated="16379" table:style-name="ce5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">
            <text:p>3M百利™海綿菜瓜布74S-2MU (2片/包)</text:p>
          </table:table-cell>
          <table:table-cell office:value-type="string" table:style-name="ce2">
            <text:p>包</text:p>
          </table:table-cell>
          <table:table-cell table:style-name="ce1"/>
          <table:table-cell office:value-type="string" table:number-columns-spanned="1" table:number-rows-spanned="5" table:style-name="ce35">
            <text:p>限主管使用</text:p>
          </table:table-cell>
          <table:table-cell table:number-columns-repeated="16379" table:style-name="ce5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">
            <text:p>3M百利魔布居家潔淨擦拭布30*30cm</text:p>
          </table:table-cell>
          <table:table-cell office:value-type="string" table:style-name="ce2">
            <text:p>條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">
            <text:p>純棉棉紗抹布30*30cm (3條/包)</text:p>
          </table:table-cell>
          <table:table-cell office:value-type="string" table:style-name="ce2">
            <text:p>條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">
            <text:p>優活太空包面紙(80抽*96包/箱)</text:p>
          </table:table-cell>
          <table:table-cell office:value-type="string" table:style-name="ce2">
            <text:p>包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">
            <text:p>親肌感盒裝面紙(180抽*50盒/箱)</text:p>
          </table:table-cell>
          <table:table-cell office:value-type="string" table:style-name="ce2">
            <text:p>串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">
            <text:p>清淨海 環保洗碗精1000g*12瓶/箱</text:p>
          </table:table-cell>
          <table:table-cell office:value-type="string" table:style-name="ce2">
            <text:p>瓶</text:p>
          </table:table-cell>
          <table:table-cell table:style-name="ce1"/>
          <table:table-cell table:style-name="ce15"/>
          <table:table-cell table:number-columns-repeated="16379" table:style-name="ce5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">
            <text:p>清淨海 環保洗衣粉(檸檬)1.5kg*6盒/箱</text:p>
          </table:table-cell>
          <table:table-cell office:value-type="string" table:style-name="ce2">
            <text:p>盒</text:p>
          </table:table-cell>
          <table:table-cell table:style-name="ce1"/>
          <table:table-cell office:value-type="string" table:number-columns-spanned="1" table:number-rows-spanned="11" table:style-name="ce34">
            <text:p>限清潔人員領用(含活動中心、蔡元培館)</text:p>
          </table:table-cell>
          <table:table-cell table:number-columns-repeated="16379" table:style-name="ce5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">
            <text:p>白博士 抗菌洗手乳800g*12罐/箱</text:p>
          </table:table-cell>
          <table:table-cell office:value-type="string" table:style-name="ce2">
            <text:p>罐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">
            <text:p>白博士 抗菌洗手乳2kg*6罐/箱</text:p>
          </table:table-cell>
          <table:table-cell office:value-type="string" table:style-name="ce2">
            <text:p>罐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">
            <text:p>佳佳垃圾袋(小)30包/箱</text:p>
          </table:table-cell>
          <table:table-cell office:value-type="string" table:style-name="ce2">
            <text:p>箱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">
            <text:p>佳佳垃圾袋(中)30包/箱</text:p>
          </table:table-cell>
          <table:table-cell office:value-type="string" table:style-name="ce2">
            <text:p>箱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">
            <text:p>佳佳垃圾袋(大)30包/箱</text:p>
          </table:table-cell>
          <table:table-cell office:value-type="string" table:style-name="ce2">
            <text:p>箱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">
            <text:p>佳佳垃圾袋(特大)30包/箱</text:p>
          </table:table-cell>
          <table:table-cell office:value-type="string" table:style-name="ce2">
            <text:p>箱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">
            <text:p>佳佳垃圾袋(超大)20包/箱</text:p>
          </table:table-cell>
          <table:table-cell office:value-type="string" table:style-name="ce2">
            <text:p>箱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">
            <text:p>佳佳垃圾袋(超特大)20包/箱</text:p>
          </table:table-cell>
          <table:table-cell office:value-type="string" table:style-name="ce2">
            <text:p>箱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">
            <text:p>碎紙機專用垃圾袋110*110cm(25kg)<text:s/></text:p>
          </table:table-cell>
          <table:table-cell office:value-type="string" table:style-name="ce2">
            <text:p>包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">
            <text:p>環保小捲筒衛生紙(96捲/箱)</text:p>
          </table:table-cell>
          <table:table-cell office:value-type="string" table:style-name="ce16">
            <text:p>箱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">
            <text:p>環保材質抽取式衛生紙(72包/箱)</text:p>
          </table:table-cell>
          <table:table-cell office:value-type="string" table:style-name="ce2">
            <text:p>串</text:p>
          </table:table-cell>
          <table:table-cell table:style-name="ce1"/>
          <table:table-cell office:value-type="string" table:style-name="ce14">
            <text:p>限清潔人員及會議室領用</text:p>
          </table:table-cell>
          <table:table-cell table:number-columns-repeated="16379" table:style-name="ce5"/>
        </table:table-row>
        <table:table-row table:style-name="ro4">
          <table:table-cell office:value-type="float" office:value="26" table:number-columns-spanned="1" table:number-rows-spanned="4" table:style-name="ce20">
            <text:p>26</text:p>
          </table:table-cell>
          <table:table-cell office:value-type="string" table:number-columns-spanned="1" table:number-rows-spanned="4" table:style-name="ce18">
            <text:p>天仁茗茶茶包(2g*100包/盒)</text:p>
          </table:table-cell>
          <table:table-cell office:value-type="string" table:style-name="ce2">
            <text:p>綠茶/盒</text:p>
          </table:table-cell>
          <table:table-cell table:style-name="ce1"/>
          <table:table-cell office:value-type="string" table:number-columns-spanned="1" table:number-rows-spanned="5" table:style-name="ce33">
            <text:p>限會議室使用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2">
            <text:p>香片/盒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2">
            <text:p>紅茶/盒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2">
            <text:p>烏龍/盒</text:p>
          </table:table-cell>
          <table:table-cell table:style-name="ce1"/>
          <table:covered-table-cell/>
          <table:table-cell table:number-columns-repeated="16379" table:style-name="ce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3">
            <text:p>伯朗三合一咖啡(500包/箱)</text:p>
          </table:table-cell>
          <table:table-cell office:value-type="string" table:style-name="ce4">
            <text:p>大包</text:p>
          </table:table-cell>
          <table:table-cell table:style-name="ce3"/>
          <table:covered-table-cell/>
          <table:table-cell table:number-columns-repeated="16379" table:style-name="ce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22">
            <text:p>領用日期 <text:s text:c="5"/>領用單位 <text:s text:c="6"/>領用人及聯絡電話 <text:s text:c="8"/>單位主管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109年特殊物品領用單.$A$1:109年特殊物品領用單.$E$35" table:base-cell-address="109年特殊物品領用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admin</meta:initial-creator>
    <dc:creator>WING</dc:creator>
    <meta:creation-date>2015-08-19T06:22:14Z</meta:creation-date>
    <dc:date>2021-09-07T07:55:29Z</dc:date>
    <meta:print-date>2018-05-24T03:34:10Z</meta:print-date>
  </office:meta>
</office:document-meta>
</file>