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2194in"/>
    </style:style>
    <style:style style:name="TableColumn19" style:family="table-column">
      <style:table-column-properties style:column-width="0.530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625in"/>
    </style:style>
    <style:style style:name="Table15" style:family="table">
      <style:table-properties style:width="7.075in" fo:margin-left="0in" table:align="left"/>
    </style:style>
    <style:style style:name="TableRow22" style:family="table-row">
      <style:table-row-properties style:min-row-height="0.9451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margin-left="-0.5in" fo:margin-right="0.7777in">
        <style:tab-stops/>
      </style:paragraph-properties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 fo:margin-left="-0.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9451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5in" fo:margin-right="0.078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9451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margin-left="-0.5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TableRow60" style:family="table-row">
      <style:table-row-properties style:min-row-height="0.945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5in">
        <style:tab-stops/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1027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5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margin-left="-0.5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5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1666in" fo:margin-left="1.143in" fo:text-indent="-0.6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1666in" fo:margin-left="1.143in" fo:text-indent="-0.6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1.143in" fo:text-indent="-0.6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P97" style:parent-style-name="內文" style:family="paragraph">
      <style:paragraph-properties fo:text-align="end" fo:line-height="0.1666in" fo:margin-left="-0.5in" fo:text-indent="1.58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2"/></text:span><text:span text:style-name="T3">財產</text:span><text:span text:style-name="T4">報廢申請單</text:span><text:span text:style-name="T5"><text:s text:c="2"/></text:span><text:span text:style-name="T6"><text:s text:c="5"/></text:span><text:span text:style-name="T7"><text:s text:c="10"/></text:span><text:span text:style-name="T8">填表日期：</text:span><text:span text:style-name="T9"><text:s text:c="5"/></text:span><text:span text:style-name="T10">年</text:span><text:span text:style-name="T11"><text:s text:c="6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3"/>財產名稱</text:p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 text:c="5"/>購置日期</text:p>
          </table:table-cell>
          <table:covered-table-cell/>
          <table:table-cell table:style-name="TableCell30">
            <text:p text:style-name="P31"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<text:s text:c="3"/>財產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使</text:span><text:span text:style-name="T45"><text:s text:c="4"/></text:span><text:span text:style-name="T46">使用年限</text:span></text:p>
          </table:table-cell>
          <table:covered-table-cell/>
          <table:table-cell table:style-name="TableCell47">
            <text:p text:style-name="P48"><text:span text:style-name="T49"><text:s text:c="14"/></text:span><text:span text:style-name="T50">年</text:span></text:p>
          </table:table-cell>
        </table:table-row>
        <table:table-row table:style-name="TableRow51">
          <table:table-cell table:style-name="TableCell52">
            <text:p text:style-name="P53">現存位置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已使用年數</text:p>
          </table:table-cell>
          <table:covered-table-cell/>
          <table:table-cell table:style-name="TableCell58">
            <text:p text:style-name="P59"><text:s text:c="12"/>年</text:p>
          </table:table-cell>
        </table:table-row>
        <table:table-row table:style-name="TableRow60">
          <table:table-cell table:style-name="TableCell61">
            <text:p text:style-name="P62"><text:span text:style-name="T63"><text:s text:c="3"/></text:span><text:span text:style-name="T64">減損原由</text:span></text:p>
          </table:table-cell>
          <table:table-cell table:style-name="TableCell65" table:number-columns-spanned="5">
            <text:p text:style-name="P66"><text:span text:style-name="T67"></text:span><text:span text:style-name="T68"><text:s/></text:span><text:span text:style-name="T69">維修不具效益，且逾使用年限。</text:span></text:p>
            <text:p text:style-name="P70"><text:span text:style-name="T71"></text:span><text:span text:style-name="T72"><text:s/></text:span><text:span text:style-name="T73">損壞無法修復，且逾使用年限。</text:span></text:p>
            <text:p text:style-name="P74"><text:span text:style-name="T75"></text:span><text:span text:style-name="T76"><text:s/></text:span><text:span text:style-name="T77">其他</text:span><text:span text:style-name="T7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 text:c="3"/>申請人</text:p>
            <text:p text:style-name="P82"><text:span text:style-name="T83"><text:s text:c="3"/></text:span><text:span text:style-name="T84">（保管人）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<text:s text:c="4"/></text:span><text:span text:style-name="T90">單位主管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/>
      <text:p text:style-name="P95"/>
      <text:p text:style-name="P96"/>
      <text:p text:style-name="P97"><text:span text:style-name="T98"><text:s text:c="28"/></text:span><text:span text:style-name="T99">（總務處事務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98in" fo:margin-bottom="0.2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報廢申請表格  填表日期：  年  月  日</dc:title>
    <meta:initial-creator>ASCC</meta:initial-creator>
    <dc:creator>admin</dc:creator>
    <meta:creation-date>2020-08-24T00:44:00Z</meta:creation-date>
    <dc:date>2020-08-24T00:44:00Z</dc:date>
    <meta:print-date>2020-07-2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