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TableColumn3" style:family="table-column">
      <style:table-column-properties style:column-width="0.575in"/>
    </style:style>
    <style:style style:name="TableColumn4" style:family="table-column">
      <style:table-column-properties style:column-width="2.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4819in"/>
    </style:style>
    <style:style style:name="Table2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6027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347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347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end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end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end"/>
      <style:text-properties style:font-name="標楷體"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end"/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Row279" style:family="table-row">
      <style:table-row-properties style:min-row-height="2.202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P282" style:parent-style-name="內文" style:list-style-name="LFO3" style:family="paragraph">
      <style:paragraph-properties fo:text-align="justify"/>
    </style:style>
    <style:style style:name="P283" style:parent-style-name="內文" style:list-style-name="LFO3" style:family="paragraph">
      <style:paragraph-properties fo:text-align="justify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新細明體"/>
    </style:style>
    <style:style style:name="P286" style:parent-style-name="內文" style:list-style-name="LFO3" style:family="paragraph">
      <style:paragraph-properties fo:text-align="justify"/>
      <style:text-properties style:font-name="新細明體"/>
    </style:style>
    <style:style style:name="P287" style:parent-style-name="內文" style:list-style-name="LFO3" style:family="paragraph">
      <style:paragraph-properties fo:text-align="justify"/>
      <style:text-properties style:font-name="新細明體"/>
    </style:style>
    <style:style style:name="P288" style:parent-style-name="內文" style:list-style-name="LFO3" style:family="paragraph">
      <style:paragraph-properties fo:text-align="justify"/>
      <style:text-properties style:font-name="新細明體"/>
    </style:style>
    <style:style style:name="P289" style:parent-style-name="內文" style:list-style-name="LFO3" style:family="paragraph">
      <style:paragraph-properties fo:text-align="justify"/>
      <style:text-properties style:font-name="新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中央研究院主管宿舍</text:span><text:span text:style-name="T12">家具</text:span><text:span text:style-name="T13">設</text:span><text:span text:style-name="T14">備參考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項目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數量</text:p>
          </table:table-cell>
          <table:table-cell table:style-name="TableCell24">
            <text:p text:style-name="P25">備<text:s text:c="2"/>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冷氣機<text:s/></text:p>
          </table:table-cell>
          <table:table-cell table:style-name="TableCell31">
            <text:p text:style-name="P32">台</text:p>
          </table:table-cell>
          <table:table-cell table:style-name="TableCell33">
            <text:p text:style-name="P34"/>
          </table:table-cell>
          <table:table-cell table:style-name="TableCell35">
            <text:p text:style-name="P36">限3台室內機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除濕機</text:p>
          </table:table-cell>
          <table:table-cell table:style-name="TableCell42">
            <text:p text:style-name="P43">台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洗衣機</text:p>
          </table:table-cell>
          <table:table-cell table:style-name="TableCell53">
            <text:p text:style-name="P54">台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烘乾機</text:p>
          </table:table-cell>
          <table:table-cell table:style-name="TableCell64">
            <text:p text:style-name="P65">台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電視機</text:p>
          </table:table-cell>
          <table:table-cell table:style-name="TableCell75">
            <text:p text:style-name="P76">台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微波爐</text:p>
          </table:table-cell>
          <table:table-cell table:style-name="TableCell86">
            <text:p text:style-name="P87">台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冰箱</text:p>
          </table:table-cell>
          <table:table-cell table:style-name="TableCell97">
            <text:p text:style-name="P98">台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高低電視櫃</text:p>
          </table:table-cell>
          <table:table-cell table:style-name="TableCell108">
            <text:p text:style-name="P109">組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沙發椅(3＋2＋1)</text:p>
          </table:table-cell>
          <table:table-cell table:style-name="TableCell119">
            <text:p text:style-name="P120">組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大、小茶几</text:p>
          </table:table-cell>
          <table:table-cell table:style-name="TableCell130">
            <text:p text:style-name="P131">組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>餐桌</text:p>
          </table:table-cell>
          <table:table-cell table:style-name="TableCell141">
            <text:p text:style-name="P142">張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餐椅</text:p>
          </table:table-cell>
          <table:table-cell table:style-name="TableCell152">
            <text:p text:style-name="P153">張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書桌</text:p>
          </table:table-cell>
          <table:table-cell table:style-name="TableCell163">
            <text:p text:style-name="P164">張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書寫椅</text:p>
          </table:table-cell>
          <table:table-cell table:style-name="TableCell174">
            <text:p text:style-name="P175">張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>雙人床組(含床頭櫃、床墊)5×6.2尺</text:p>
          </table:table-cell>
          <table:table-cell table:style-name="TableCell185">
            <text:p text:style-name="P186">組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>單人床組(含床頭櫃、床墊)</text:p>
          </table:table-cell>
          <table:table-cell table:style-name="TableCell196">
            <text:p text:style-name="P197">組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梳妝台</text:p>
          </table:table-cell>
          <table:table-cell table:style-name="TableCell207">
            <text:p text:style-name="P208">組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>衣櫃</text:p>
          </table:table-cell>
          <table:table-cell table:style-name="TableCell218">
            <text:p text:style-name="P219">組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>五斗櫃</text:p>
          </table:table-cell>
          <table:table-cell table:style-name="TableCell229">
            <text:p text:style-name="P230">組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鞋櫃</text:p>
          </table:table-cell>
          <table:table-cell table:style-name="TableCell240">
            <text:p text:style-name="P241">組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0</text:p>
          </table:table-cell>
          <table:table-cell table:style-name="TableCell249">
            <text:p text:style-name="P250">書櫃(架)</text:p>
          </table:table-cell>
          <table:table-cell table:style-name="TableCell251">
            <text:p text:style-name="P252">組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總計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200,000元</text:p>
          </table:table-cell>
        </table:table-row>
        <table:table-row table:style-name="TableRow279">
          <table:table-cell table:style-name="TableCell280" table:number-columns-spanned="5">
            <text:p text:style-name="P281">備註：</text:p>
            <text:list text:style-name="LFO3" text:continue-numbering="true">
              <text:list-item>
                <text:p text:style-name="P282">本參考表依「中央研究院宿舍管理要點」第二十二條第一項訂定之。</text:p>
              </text:list-item>
              <text:list-item>
                <text:p text:style-name="P283"><text:span text:style-name="T284">提供新家具設備，得視實際需要選擇表列項目</text:span><text:span text:style-name="T285">，其總價不得逾新台幣20萬元，且均應按戶逐項列冊總計。</text:span></text:p>
              </text:list-item>
              <text:list-item>
                <text:p text:style-name="P286">所提供之家具達使用年限，且效能降低或有安全之虞者，得汰舊換新。</text:p>
              </text:list-item>
              <text:list-item>
                <text:p text:style-name="P287">主管宿舍內如尚有表列項目以外之家具設備者，均得繼續延用至損壞或報廢止。</text:p>
              </text:list-item>
              <text:list-item>
                <text:p text:style-name="P288">本院提供借用之家具設備如有損壞，屬設備主體部分得由院（所）方修護，屬消耗用品部分，應由借用人自行處理。</text:p>
              </text:list-item>
              <text:list-item>
                <text:p text:style-name="P289">本「中央研究院主管宿舍家具設配參考表」經本院宿舍管理委員會通過並簽報院長核定後發布施行，修正時亦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37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研究院主管宿舍基本配備參考表(稿)</dc:title>
    <meta:initial-creator>ASCC</meta:initial-creator>
    <dc:creator>UnidynaPC-847</dc:creator>
    <meta:creation-date>2017-09-05T02:04:00Z</meta:creation-date>
    <dc:date>2017-09-05T02:04:00Z</dc:date>
    <meta:print-date>2017-09-05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