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text-shadow="0.0291in 0.0291in 0.0555in #000000" fo:font-size="20pt" style:font-size-asian="20pt" style:font-size-complex="16pt"/>
    </style:style>
    <style:style style:name="P17" style:parent-style-name="內文" style:list-style-name="LFO4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222in" fo:margin-left="0.646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細明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222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/>
    </style:style>
    <style:style style:name="P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olumn32" style:family="table-column">
      <style:table-column-properties style:column-width="1.9541in"/>
    </style:style>
    <style:style style:name="TableColumn33" style:family="table-column">
      <style:table-column-properties style:column-width="2.0798in"/>
    </style:style>
    <style:style style:name="TableColumn34" style:family="table-column">
      <style:table-column-properties style:column-width="2.6125in"/>
    </style:style>
    <style:style style:name="Table31" style:family="table">
      <style:table-properties style:width="6.6465in" fo:margin-left="0in" table:align="left"/>
    </style:style>
    <style:style style:name="TableRow35" style:family="table-row">
      <style:table-row-properties style:min-row-height="0.616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 fo:text-indent="0.0763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 fo:text-indent="0.1527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45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70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1.027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222in" fo:margin-left="0.6451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222in" fo:margin-left="0.627in" fo:text-indent="-0.315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222in" fo:margin-left="0.6451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222in" fo:margin-left="0.6451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222in" fo:margin-left="0.6451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細明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222in" fo:margin-left="0.8131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222in" fo:margin-left="0.8131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222in" fo:margin-left="0.5618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222in" fo:margin-left="0.627in" fo:text-indent="-0.315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222in" fo:text-indent="0.333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in" svg:y="-0.75in" svg:width="1.875in" svg:height="1.625in" style:rel-width="scale" style:rel-height="scale"><draw:text-box><text:p text:style-name="P3">77年9月22日院長核定</text:p><text:p text:style-name="P4">83年4月8日經管理委員會修訂</text:p><text:p text:style-name="P5">87年1月31日經管理委員會修訂</text:p><text:p text:style-name="P6">88年6月7日經管理委員會修訂</text:p><text:p text:style-name="P7">89年12月21日經管理委員會修訂</text:p><text:p text:style-name="P8">90年7月4日經管理委員會修訂</text:p><text:p text:style-name="P9">91年5月16日經管理委員會修訂</text:p><text:p text:style-name="P10">94年2月23日經管理委員會修訂</text:p><text:p text:style-name="P11">94年4月8日院長核定</text:p><text:p text:style-name="P12">95年8月1日院長核定</text:p><text:p text:style-name="P13">100年8月31日院長核定</text:p><text:p text:style-name="P14">101年10月17日院長核定</text:p></draw:text-box><svg:title/><svg:desc/></draw:frame></text:span></text:p>
      <text:p text:style-name="P15">中央研究院學術活動中心房間部管理要點</text:p>
      <text:p text:style-name="P16"/>
      <text:list text:style-name="LFO4" text:continue-numbering="true">
        <text:list-item>
          <text:p text:style-name="P17">中央研究院學術活動中心（以下簡稱本中心）之住宿房間依本要點管理之。</text:p>
        </text:list-item>
      </text:list>
      <text:p text:style-name="P18">二、本中心客房，服務對象及使用之優先順序為：</text:p>
      <text:p text:style-name="P19">(一)出席院士會議之院士及眷屬。</text:p>
      <text:p text:style-name="P20"><text:span text:style-name="T21">(</text:span><text:span text:style-name="T22">二)</text:span><text:span text:style-name="T23">本院邀請來院訪問、講學、研究之國內外學者及出席本院所舉辦學術研討會之與會學者。</text:span></text:p>
      <text:p text:style-name="P24">(三)出席一般學術研討會之與會學者。</text:p>
      <text:p text:style-name="P25">(四)本院員工及其眷屬、親友。</text:p>
      <text:p text:style-name="P26">(五)法人團體舉辦公益活動或辦理講習、訓練借用本院會議場地者，亦得申請住宿。</text:p>
      <text:p text:style-name="P27">(六)國內外學者及研究人員。</text:p>
      <text:p text:style-name="P28"><text:span text:style-name="T29">(七)本院退休人員、志工及院友。</text:span></text:p>
      <text:p text:style-name="P30">三、本中心房間部之收費標準如表列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身分別</text:p>
          </table:table-cell>
          <table:table-cell table:style-name="TableCell38">
            <text:p text:style-name="P39">精緻單人房（每日每間）</text:p>
            <text:p text:style-name="P40">(三、四樓為雙人床)</text:p>
          </table:table-cell>
          <table:table-cell table:style-name="TableCell41">
            <text:p text:style-name="P42"><text:span text:style-name="T43">精緻雙人房（每日每間）</text:span></text:p>
          </table:table-cell>
        </table:table-row>
        <table:table-row table:style-name="TableRow44">
          <table:table-cell table:style-name="TableCell45">
            <text:p text:style-name="P46">院內同仁</text:p>
          </table:table-cell>
          <table:table-cell table:style-name="TableCell47">
            <text:p text:style-name="P48">1,250元</text:p>
          </table:table-cell>
          <table:table-cell table:style-name="TableCell49">
            <text:p text:style-name="P50">1,550元(1人住宿)</text:p>
            <text:p text:style-name="P51">1,700元(2人住宿)</text:p>
          </table:table-cell>
        </table:table-row>
        <table:table-row table:style-name="TableRow52">
          <table:table-cell table:style-name="TableCell53">
            <text:p text:style-name="P54"><text:span text:style-name="T55">院外</text:span><text:span text:style-name="T56">人士</text:span></text:p>
          </table:table-cell>
          <table:table-cell table:style-name="TableCell57">
            <text:p text:style-name="P58">1,650元</text:p>
          </table:table-cell>
          <table:table-cell table:style-name="TableCell59">
            <text:p text:style-name="P60">1,750元(1人住宿)</text:p>
            <text:p text:style-name="P61">1,900元(2人住宿)</text:p>
          </table:table-cell>
        </table:table-row>
        <table:table-row table:style-name="TableRow62">
          <table:table-cell table:style-name="TableCell63" table:number-columns-spanned="3">
            <text:p text:style-name="P64">1. 連續住滿1週，第8天起打9折。連續住滿2週，第15天起打8折。</text:p>
            <text:p text:style-name="P65">2. 加住一人費用每日300元/人, 加一床每日費用450元/床。</text:p>
            <text:p text:style-name="P66">3. 每日住宿時間下午2時以後，退房時間中午12時以前；逾時退房每小時加收100元。</text:p>
            <text:p text:style-name="P67">4.本院院士依院內同仁逐日計費，以不超出：單人房每月每間22,500元，雙人房每月每間</text:p>
            <text:p text:style-name="P68"><text:span text:style-name="T69"><text:s text:c="2"/></text:span><text:span text:style-name="T70">1人住宿28</text:span><text:span text:style-name="T71">,</text:span><text:span text:style-name="T72">500元，2人住宿3</text:span><text:span text:style-name="T73">3</text:span><text:span text:style-name="T74">,</text:span><text:span text:style-name="T75">000元為原則。</text:span></text:p>
          </table:table-cell>
          <table:covered-table-cell/>
          <table:covered-table-cell/>
        </table:table-row>
      </table:table>
      <text:p text:style-name="P76">四、凡擬進住本中心客房，請依下列規定辦理手續：</text:p>
      <text:p text:style-name="P77">(一)本院各單位舉辦各項會議需本中心提供與會學者住宿時，得於半年前行文提出申請，逕向本中心辦理保留。</text:p>
      <text:p text:style-name="P78">(二)院外之學術機關團體、公務機關擬借用本中心開會及住宿時，應於2週前行文本中心，經核可後派員向管理單位洽詢細節及辦理申請登記等手續。</text:p>
      <text:p text:style-name="P79">(三)本院訪問研究學人如需住宿本中心套房時，邀請單位於1週前填寫申請單。院外學人申請住宿，由其所屬機關學校主管發函辦理申請，於2週前寄本中心辦理。</text:p>
      <text:p text:style-name="P80">(四)法人團體舉辦公益活動或辦理講習、訓練擬借用本中心開會及住宿時，應於2週前行文本中心，經核可後派員向管理單位洽詢細節及辦理申請登記等手續。</text:p>
      <text:p text:style-name="P81"><text:span text:style-name="T82">(</text:span><text:span text:style-name="T83">五</text:span><text:span text:style-name="T84">)</text:span><text:span text:style-name="T85">本院員工及其眷屬、親友如需借住本中心客</text:span><text:span text:style-name="T86">房，可依本要點第二</text:span><text:span text:style-name="T87">點</text:span><text:span text:style-name="T88">第</text:span><text:span text:style-name="T89">四</text:span><text:span text:style-name="T90">項</text:span><text:span text:style-name="T91">之規定，由本院員工向本中心辦理申請手續。</text:span></text:p>
      <text:p text:style-name="P92">(六)本中心客房住宿期限：</text:p>
      <text:p text:style-name="P93"><text:s text:c="2"/>1.<text:s/>本院邀請來院開會、訪問、講學、研究之國內外學者，至多以6個月為限，逾期須重新辦理申請手續，非經核准不得繼續住宿。</text:p>
      <text:p text:style-name="P94"><text:s text:c="2"/>2.本院員工親友以7天為限，逾期須重新辦理申請手續。</text:p>
      <text:soft-page-break/>
      <text:p text:style-name="P95">(七)配住者本人務須依核定日期至本中心服務台辦理登記等手續。</text:p>
      <text:p text:style-name="P96">(八)申請住宿之單位或個人，因故取消或改期住宿，個人應於3天前，團體應於2週前以電話通知本中心管理單位註銷或改期，否則本中心得不再保留所訂客房，未依規定通知本中心註銷或改期者，將列入紀錄，累計滿2次將停止申請者借用申請權利半年。</text:p>
      <text:p text:style-name="P97">五、為維護本中心住宿權益及居住環境品質，另訂有「學術活動中心客房住宿須知」如下，</text:p>
      <text:p text:style-name="P98"><text:s text:c="4"/>敬請遵守：</text:p>
      <text:p text:style-name="P99">(一)住宿房間房卡遺失應賠償製卡費用。</text:p>
      <text:p text:style-name="P100">(二)房客如持有貴重財物，請自行妥為保管，本中心不負任何保管責任。</text:p>
      <text:p text:style-name="P101"><text:s text:c="4"/>(三)房客於退房結算清潔維護費時，應將房卡一併交還服務台。</text:p>
      <text:p text:style-name="P102"><text:s text:c="4"/>(四)房客不得攜帶危險品進入本中心。</text:p>
      <text:p text:style-name="P103"><text:span text:style-name="T104"><text:s text:c="4"/></text:span><text:span text:style-name="T105">(</text:span><text:span text:style-name="T106">五</text:span><text:span text:style-name="T107">)</text:span><text:span text:style-name="T108">房客應協助本中心保持環境之整潔與安全。嚴禁在本中心及客房內抽煙，不得在房</text:span><text:span text:style-name="T109"><text:s/></text:span></text:p>
      <text:p text:style-name="P110"><text:span text:style-name="T111"><text:s text:c="7"/></text:span><text:span text:style-name="T112">間內使用非經核准之電器設備；盥洗後應確實關好水龍頭。</text:span></text:p>
      <text:p text:style-name="P113"><text:s text:c="4"/>(六)房客不得在房間內賭博、酗酒、打架、滋事或留宿外人。</text:p>
      <text:p text:style-name="P114"><text:s text:c="4"/>(七)凡夜間10時以後，進入本中心之住宿房客，應自動出示識別證。</text:p>
      <text:p text:style-name="P115"><text:s text:c="4"/>(八)住宿人請遵守住房規定，如有違反，經勸導不聽者，即取消住房權利。本中心並得</text:p>
      <text:p text:style-name="P116"><text:span text:style-name="T117"><text:s text:c="8"/></text:span><text:span text:style-name="T118">視情節輕重，決定是否停止申請單位或借住者個人借用本中心客房之權利1年。</text:span></text:p>
      <text:p text:style-name="P119"><text:span text:style-name="T120">六</text:span><text:span text:style-name="T121">、</text:span><text:span text:style-name="T122">本房間部管理要點經管理委員會通過，並報請院長核定公佈後施行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line-height="150%"/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學術活動中心房間部管理要點草案</dc:title>
    <dc:description/>
    <dc:subject/>
    <meta:initial-creator>manager</meta:initial-creator>
    <dc:creator>admin</dc:creator>
    <meta:creation-date>2018-05-23T05:34:00Z</meta:creation-date>
    <dc:date>2018-05-23T05:34:00Z</dc:date>
    <meta:print-date>2011-09-06T12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