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6pt"/>
    </style:style>
    <style:style style:name="P10" style:parent-style-name="內文" style:family="paragraph">
      <style:paragraph-properties fo:line-height="0.4722in" fo:text-indent="2.657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722in" fo:text-indent="2.657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722in" fo:margin-left="2.6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722in" fo:text-indent="2.657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具<text:s text:c="2"/>結<text:s text:c="2"/>書</text:p>
      <text:p text:style-name="P2"><text:s text:c="5"/></text:p>
      <text:p text:style-name="P3">具結人<text:s text:c="12"/>為擔任<text:s/>中央研究院總務處<text:s text:c="2"/></text:p>
      <text:p text:style-name="內文"><text:span text:style-name="T4">之工讀生，茲聲明本人確為就讀高中（職）以上之在學學生，</text:span><text:span text:style-name="T5">且未具專職身分</text:span><text:span text:style-name="T6">，若有違反，或有不實情事者，願負法律及契約責任，特立具結書為證。</text:span></text:p>
      <text:p text:style-name="P7"><text:s text:c="9"/>此<text:s text:c="2"/>致</text:p>
      <text:p text:style-name="P8">中央研究院</text:p>
      <text:p text:style-name="P9"/>
      <text:p text:style-name="P10">具<text:s text:c="2"/>結<text:s text:c="2"/>人：<text:s/></text:p>
      <text:p text:style-name="P11">身分證字號：<text:s/></text:p>
      <text:p text:style-name="P12">戶籍所在地：<text:s/></text:p>
      <text:p text:style-name="P13"><text:span text:style-name="T14">聯</text:span><text:span text:style-name="T15"><text:s/></text:span><text:span text:style-name="T16">絡電</text:span><text:span text:style-name="T17"><text:s/></text:span><text:span text:style-name="T18">話：</text:span><text:span text:style-name="T19"><text:s/></text:span></text:p>
      <text:p text:style-name="P20"/>
      <text:p text:style-name="P21"><text:span text:style-name="T22"><text:s/></text:span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2"/></text:span><text:span text:style-name="T31"><text:s text:c="3"/></text:span><text:span text:style-name="T32"><text:s/></text:span><text:span text:style-name="T33">年</text:span><text:span text:style-name="T34"><text:s/></text:span><text:span text:style-name="T35"><text:s text:c="2"/></text:span><text:span text:style-name="T36"><text:s/></text:span><text:span text:style-name="T37">月</text:span><text:span text:style-name="T38"><text:s/></text:span><text:span text:style-name="T39"><text:s text:c="2"/>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勞資關係股</meta:initial-creator>
    <dc:creator>admin</dc:creator>
    <meta:creation-date>2018-06-21T08:34:00Z</meta:creation-date>
    <dc:date>2018-06-27T08:54:00Z</dc:date>
    <meta:print-date>2011-03-07T10:17:00Z</meta:print-date>
    <meta:template xlink:href="Normal.dotm" xlink:type="simple"/>
    <meta:editing-cycles>8</meta:editing-cycles>
    <meta:editing-duration>PT660S</meta:editing-duration>
    <meta:document-statistic meta:page-count="1" meta:paragraph-count="1" meta:word-count="29" meta:character-count="196" meta:row-count="1" meta:non-whitespace-character-count="168"/>
  </office:meta>
</office:document-meta>
</file>