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53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text-indent="2.4465in"/>
      <style:text-properties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宿舍停車位</text:span><text:span text:style-name="T3"><text:s/></text:span><text:span text:style-name="T4">退還</text:span><text:span text:style-name="T5"><text:s/></text:span><text:span text:style-name="T6">申請書</text:span></text:p>
      <text:p text:style-name="P7"><text:s/></text:p>
      <text:p text:style-name="P8"><text:span text:style-name="T9">本人</text:span><text:span text:style-name="T10"><text:s text:c="8"/></text:span><text:span text:style-name="T11"><text:s/></text:span><text:span text:style-name="T12"><text:s text:c="2"/></text:span><text:span text:style-name="T13">現住</text:span><text:span text:style-name="T14"><text:s text:c="3"/></text:span><text:span text:style-name="T15"><text:s text:c="5"/></text:span><text:span text:style-name="T16"><text:s text:c="4"/></text:span><text:span text:style-name="T17">學人宿舍（</text:span><text:span text:style-name="T18">地址：台北</text:span><text:span text:style-name="T19">市</text:span><text:span text:style-name="T20"><text:s/></text:span><text:span text:style-name="T21"><text:s/></text:span><text:span text:style-name="T22"><text:s text:c="5"/></text:span><text:span text:style-name="T23">區</text:span><text:span text:style-name="T24"><text:s text:c="2"/></text:span><text:span text:style-name="T25"><text:s text:c="2"/></text:span><text:span text:style-name="T26"><text:s text:c="4"/></text:span><text:span text:style-name="T27">路</text:span><text:span text:style-name="T28">（街）</text:span><text:span text:style-name="T29"><text:s text:c="4"/></text:span><text:span text:style-name="T30">段</text:span><text:span text:style-name="T31"><text:s text:c="2"/></text:span><text:span text:style-name="T32"><text:s/></text:span><text:span text:style-name="T33"><text:s/></text:span><text:span text:style-name="T34">巷</text:span><text:span text:style-name="T35"><text:s text:c="3"/></text:span><text:span text:style-name="T36"><text:s/></text:span><text:span text:style-name="T37">弄</text:span><text:span text:style-name="T38"><text:s/></text:span><text:span text:style-name="T39"><text:s text:c="2"/></text:span><text:span text:style-name="T40"><text:s/></text:span><text:span text:style-name="T41"><text:s/></text:span><text:span text:style-name="T42">號</text:span><text:span text:style-name="T43"><text:s/></text:span><text:span text:style-name="T44"><text:s/></text:span><text:span text:style-name="T45"><text:s text:c="2"/></text:span><text:span text:style-name="T46">樓），</text:span><text:span text:style-name="T47">擬自</text:span><text:span text:style-name="T48"><text:s text:c="2"/></text:span><text:span text:style-name="T49"><text:s/></text:span><text:span text:style-name="T50"><text:s/></text:span><text:span text:style-name="T51"><text:s/></text:span><text:span text:style-name="T52">年</text:span><text:span text:style-name="T53"><text:s text:c="2"/></text:span><text:span text:style-name="T54"><text:s/></text:span><text:span text:style-name="T55"><text:s text:c="2"/></text:span><text:span text:style-name="T56">月</text:span><text:span text:style-name="T57"><text:s/></text:span><text:span text:style-name="T58"><text:s/></text:span><text:span text:style-name="T59"><text:s/></text:span><text:span text:style-name="T60"><text:s text:c="2"/></text:span><text:span text:style-name="T61">日起</text:span><text:span text:style-name="T62">退還</text:span><text:span text:style-name="T63">地下停車位乙</text:span><text:span text:style-name="T64">位，檢還車庫遙控器1只。</text:span></text:p>
      <text:p text:style-name="P65">此致</text:p>
      <text:p text:style-name="P66">總務處</text:p>
      <text:p text:style-name="P67"/>
      <text:p text:style-name="P68">申請人單位：</text:p>
      <text:p text:style-name="P69">姓<text:s text:c="6"/>名：</text:p>
      <text:p text:style-name="P70"/>
      <text:p text:style-name="P71"/>
      <text:p text:style-name="P72"><text:s/></text:p>
      <text:p text:style-name="P73"><text:span text:style-name="T74"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 書</dc:title>
    <meta:initial-creator>ascc</meta:initial-creator>
    <dc:creator>Helena</dc:creator>
    <meta:creation-date>2018-02-02T02:24:00Z</meta:creation-date>
    <dc:date>2018-02-02T02:24:00Z</dc:date>
    <meta:print-date>2014-09-19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