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indent="0.5in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0.5in"/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text-indent="1.9444in"/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fo:text-indent="1.9444in"/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text-indent="1.9666in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indent="2.3645in"/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indent="2.3645in"/>
      <style:text-properties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indent="2.3645in"/>
      <style:text-properties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放</text:span><text:span text:style-name="T3"><text:s/></text:span><text:span text:style-name="T4">棄</text:span><text:span text:style-name="T5"><text:s/></text:span><text:span text:style-name="T6">聲</text:span><text:span text:style-name="T7"><text:s/></text:span><text:span text:style-name="T8">明</text:span><text:span text:style-name="T9"><text:s/></text:span><text:span text:style-name="T10">書</text:span></text:p>
      <text:p text:style-name="P11"/>
      <text:p text:style-name="P12"><text:span text:style-name="T13">本人</text:span><text:span text:style-name="T14"><text:s text:c="8"/></text:span><text:span text:style-name="T15">茲因</text:span><text:span text:style-name="T16"><text:s text:c="25"/></text:span><text:span text:style-name="T17">等由</text:span><text:span text:style-name="T18">，聲明放棄</text:span><text:span text:style-name="T19"><text:s text:c="26"/></text:span><text:span text:style-name="T20">（如，資深學人宿舍之借用、新聘學人宿舍之借用、單房間職務宿舍之借用、</text:span><text:span text:style-name="T21"><text:s text:c="3"/></text:span><text:span text:style-name="T22">年度多房間職務宿舍統一分配案、</text:span><text:span text:style-name="T23"><text:s text:c="3"/></text:span><text:span text:style-name="T24">年度單房間職務宿舍統一分配案、</text:span><text:span text:style-name="T25"><text:s text:c="4"/></text:span><text:span text:style-name="T26">宿舍地下停車位、其他：</text:span><text:span text:style-name="T27"><text:s text:c="7"/></text:span><text:span text:style-name="T28">），</text:span><text:span text:style-name="T29">絕無異議</text:span><text:span text:style-name="T30">，以上 特此聲明。</text:span></text:p>
      <text:p text:style-name="P31">此致</text:p>
      <text:p text:style-name="P32">總務處</text:p>
      <text:p text:style-name="P33"/>
      <text:p text:style-name="P34">聲明人單位：</text:p>
      <text:p text:style-name="P35"><text:span text:style-name="T36">姓</text:span><text:span text:style-name="T37"><text:s text:c="6"/></text:span><text:span text:style-name="T38">名</text:span><text:span text:style-name="T39">： <text:s/></text:span><text:span text:style-name="T40"><text:s/></text:span></text:p>
      <text:p text:style-name="P41"/>
      <text:p text:style-name="P42"><text:s/></text:p>
      <text:p text:style-name="P43"><text:s/></text:p>
      <text:p text:style-name="P44"><text:span text:style-name="T45">中 華 民 國<text:s/></text:span><text:span text:style-name="T46"><text:s/></text:span><text:span text:style-name="T47"><text:s text:c="3"/></text:span><text:span text:style-name="T48">年<text:s/></text:span><text:span text:style-name="T49"><text:s/></text:span><text:span text:style-name="T50"><text:s text:c="2"/></text:span><text:span text:style-name="T51"><text:s/></text:span><text:span text:style-name="T52">月</text:span><text:span text:style-name="T53"><text:s text:c="2"/></text:span><text:span text:style-name="T54"><text:s/></text:span><text:span text:style-name="T55"><text:s/></text:span><text:span text:style-name="T5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Helena</dc:creator>
    <meta:creation-date>2018-02-02T02:23:00Z</meta:creation-date>
    <dc:date>2018-02-02T02:23:00Z</dc:date>
    <meta:print-date>2014-09-19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