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text-indent="2.0513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同</text:span><text:span text:style-name="T3"><text:s text:c="8"/></text:span><text:span text:style-name="T4">意</text:span><text:span text:style-name="T5"><text:s text:c="8"/></text:span><text:span text:style-name="T6">書</text:span></text:p>
      <text:p text:style-name="P7"/>
      <text:p text:style-name="P8">立同意書人為<text:s text:c="10"/>之法定代理人，茲同意其受僱為中央研究院工讀生，期間自<text:s text:c="4"/>年<text:s text:c="4"/>月<text:s text:c="4"/>日起至<text:s text:c="4"/>年<text:s text:c="4"/>月<text:s text:c="4"/>日止。有關工讀之一切權利義務，悉依「中央研究院工讀生僱用契約書」及「中央研究院工讀生僱用管理規定」。</text:p>
      <text:p text:style-name="P9"><text:s text:c="9"/>此致</text:p>
      <text:p text:style-name="P10">中央研究院</text:p>
      <text:p text:style-name="P11"/>
      <text:p text:style-name="P12">立同意書人：</text:p>
      <text:p text:style-name="P13">身分證：</text:p>
      <text:p text:style-name="P14"><text:s text:c="12"/>與受僱工讀生之關係：</text:p>
      <text:p text:style-name="P15">住<text:s text:c="2"/>址：</text:p>
      <text:p text:style-name="P16">電<text:s text:c="2"/>話：</text:p>
      <text:p text:style-name="內文"><text:span text:style-name="T17">中</text:span><text:span text:style-name="T18"><text:s text:c="2"/></text:span><text:span text:style-name="T19">華</text:span><text:span text:style-name="T20"><text:s text:c="2"/></text:span><text:span text:style-name="T21">民</text:span><text:span text:style-name="T22"><text:s text:c="2"/></text:span><text:span text:style-name="T23">國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   意        書</dc:title>
    <dc:subject/>
    <meta:initial-creator>TPH</meta:initial-creator>
    <dc:creator>admin</dc:creator>
    <meta:creation-date>2018-06-27T08:52:00Z</meta:creation-date>
    <dc:date>2018-09-17T08:01:00Z</dc:date>
    <meta:print-date>2008-06-17T08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